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11 d. Nr. 1A-129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RUDVILA“ (adresas: Vilniaus r., Rudaminos sen., Rudaminos k., įmonės kodas 8644246) leidimą verstis šia veiklos rūšimi:</text:span></text:p>
      <text:p text:style-name="P30"><text:span text:style-name="T31">mažmenine prekyba kombinuotaisiais pašarais su premiksais ir (ar) pašarinėmis žaliavomis, turinčiomis kenksmingų (nepageidautin</text:span><text:span text:style-name="T32">ų) medžiagų, produktų ir augalinių priemaišų likučių, taip pat baltymingomis pašarinėmis medžiagomis ir nebaltyminėmis azotinėmis bei gyvūninės kilmės žaliavomis, t. y. visaverčiais pašarais paukščiams, kiaulėms, atrajotojams, žuvims ir kailiniams žvėrelia</text:span><text:span text:style-name="T33">ms stacionarioje prekybos vietoje: Vilniaus r., Kalviškės, Šilų g. 2 (leidimo registracijos Nr. KPT 0338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<text:span text:style-name="T45">___</text:span><text:span text:style-name="T4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59:00Z</meta:creation-date>
    <dc:date>2015-09-11T22:59:00Z</dc:date>
    <meta:template xlink:href="Normal" xlink:type="simple"/>
    <meta:editing-cycles>2</meta:editing-cycles>
    <meta:editing-duration>PT0S</meta:editing-duration>
    <meta:document-statistic meta:page-count="1" meta:paragraph-count="14" meta:word-count="198" meta:character-count="1504" meta:row-count="42" meta:non-whitespace-character-count="1320"/>
  </office:meta>
</office:document-meta>
</file>