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APKRIČIO 28 D. NUTARIMO NR. 1859 IR 2003 M. BALANDŽIO 3 D. NUTARIMO NR. 400 PRIPAŽINIMO NETEKUSIAIS GALIOS</text:p>
      <text:p text:style-name="P12"/>
      <text:p text:style-name="P13">2004 m. birželio<text:s/>28 d. Nr. 8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2002 m. lapkričio 28 d. nutarimą Nr. 1859 „Dėl pagrindinių valstybei nuosavybės teise priklausančių melioracijos įreng</text:span><text:span text:style-name="T25">inių“ (Žin., 2002, Nr.<text:s/></text:span><text:a xlink:href="https://www.e-tar.lt/portal/lt/legalAct/TAR.D509883A32D6" office:target-frame-name="_blank" xlink:show="new"><text:span text:style-name="T26">115-5145</text:span></text:a><text:span text:style-name="T27">).</text:span></text:p>
      <text:p text:style-name="P28"><text:span text:style-name="T29">2</text:span><text:span text:style-name="T30">. Lietuvos Respublikos Vyriausybės 2003 m. balandžio 3 d. nutarimą Nr. 400 „Dėl pagrindinių valstybei nuosavybės teise priklausančių melio</text:span><text:span text:style-name="T31">racijos įrenginių sąrašo patvirtinimo“ (Žin., 2003, Nr.<text:s/></text:span><text:a xlink:href="https://www.e-tar.lt/portal/lt/legalAct/TAR.8F5DC4E360BF" office:target-frame-name="_blank" xlink:show="new"><text:span text:style-name="T32">34-1427</text:span></text:a><text:span text:style-name="T33">).</text:span></text:p>
      <text:p text:style-name="P34"/>
      <text:p text:style-name="P35"/>
      <text:p text:style-name="P36">MINISTRAS PIRMININKAS<text:tab/>ALGIRDAS BRAZAUSKAS</text:p>
      <text:p text:style-name="P37"/>
      <text:p text:style-name="P38">ŽEMĖS ŪKIO MINISTRAS<text:tab/>JERONIMAS KRAUJELI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55:00Z</meta:creation-date>
    <dc:date>2015-06-26T16:55:00Z</dc: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975" meta:row-count="53" meta:non-whitespace-character-count="856"/>
  </office:meta>
</office:document-meta>
</file>