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IŲ „EISMAS“, „SIGNALAS“ IR „ŽEMAITIJA“ PERDAVIMO</text:p>
      <text:p text:style-name="P12"/>
      <text:p text:style-name="P13">1996 m. vasario 5 d. Nr. 1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erduoti iš Vida</text:span><text:span text:style-name="T23">us reikalų ministerijos reguliavimo srities į Komunalinio ūkio ir paslaugų departamento prie Statybos ir urbanistikos ministerijos reguliavimo sritį valstybės įmones „Eismas“, „Signalas“ ir „Žemaitija“.</text:span></text:p>
      <text:p text:style-name="P24"><text:span text:style-name="T25">2</text:span><text:span text:style-name="T26">. Pavesti Komunalinio ūkio ir paslaugų departame</text:span><text:span text:style-name="T27">ntui prie Statybos ir urbanistikos ministerijos vykdyti valstybės įmonių „Eismas“, „Signalas“ ir „Žemaitija“ steigėjo funkcijas.</text:span></text:p>
      <text:p text:style-name="P28"/>
      <text:p text:style-name="P29"/>
      <text:p text:style-name="P30">MINISTRAS PIRMININKAS<text:tab/>ADOLFAS ŠLEŽEVIČIUS</text:p>
      <text:p text:style-name="P31"/>
      <text:p text:style-name="P32">STATYBOS IR URBANISTIKOS MINISTRAS<text:tab/>JULIUS LAICON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0:43:00Z</meta:creation-date>
    <dc:date>2015-06-08T20:43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13" meta:row-count="33" meta:non-whitespace-character-count="632"/>
  </office:meta>
</office:document-meta>
</file>