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GYVENTOJŲ INDĖLIŲ BANKRUTUOJANČIUOSE BANKUOSE DALINIŲ KOMPENSACIJŲ MOKĖJIMO 1998 METAIS</text:p>
      <text:p text:style-name="P12"/>
      <text:p text:style-name="P13">1998 m. vasario 6 d. Nr. 161</text:p>
      <text:p text:style-name="P14">Vilnius</text:p>
      <text:p text:style-name="P15"/>
      <text:p text:style-name="P16"><text:span text:style-name="T17">Vadovaudamasi Lietuvos Respublikos gyve</text:span><text:span text:style-name="T18">ntojų indėlių bankrutuojančiuose bankuose dalinio kompensavimo laikinuoju įstatymu (Žin., 1996, Nr.<text:s/></text:span><text:a xlink:href="https://www.e-tar.lt/portal/lt/legalAct/TAR.C0E03B6071CB" office:target-frame-name="_blank" xlink:show="new"><text:span text:style-name="T19">20-519</text:span></text:a><text:span text:style-name="T20">; 1997, Nr.<text:s/></text:span><text:a xlink:href="https://www.e-tar.lt/portal/lt/legalAct/TAR.971081552389" office:target-frame-name="_blank" xlink:show="new"><text:span text:style-name="T21">19-410</text:span></text:a><text:span text:style-name="T22">, Nr.<text:s/></text:span><text:a xlink:href="https://www.e-tar.lt/portal/lt/legalAct/TAR.059C10A65E35" office:target-frame-name="_blank" xlink:show="new"><text:span text:style-name="T23">119-3080</text:span></text:a><text:span text:style-name="T24">), Lietuvos Respublikos Vyriausybė<text:s/></text:span><text:span text:style-name="T25">nutari</text:span><text:span text:style-name="T26">a:</text:span></text:p>
      <text:p text:style-name="P27"><text:span text:style-name="T28">Nustatyti, kad:</text:span></text:p>
      <text:p text:style-name="P29"><text:span text:style-name="T30">1</text:span><text:span text:style-name="T31">. Gyventojų indėlių bankrutuojančiuose bankuose likusios neišmokėtos d</text:span><text:span text:style-name="T32">alinių kompensacijų sumos 1998 metais mokamos pagal Gyventojų indėlių bankrutuojančiuose bankuose dalinio kompensavimo taisykles, patvirtintas Lietuvos Respublikos Vyriausybės 1996 m. gegužės 13 d. nutarimu Nr. 569 „Dėl gyventojų indėlių bankrutuojančiuose</text:span><text:span text:style-name="T33"><text:s/>bankuose dalinio kompensavimo“ (Žin., 1996, Nr.<text:s/></text:span><text:a xlink:href="https://www.e-tar.lt/portal/lt/legalAct/TAR.75BA74DC53F2" office:target-frame-name="_blank" xlink:show="new"><text:span text:style-name="T34">48-1151</text:span></text:a><text:span text:style-name="T35">; 1997, Nr.<text:s/></text:span><text:a xlink:href="https://www.e-tar.lt/portal/lt/legalAct/TAR.92AF0A3FA8D5" office:target-frame-name="_blank" xlink:show="new"><text:span text:style-name="T36">71-1821</text:span></text:a><text:span text:style-name="T37">).</text:span></text:p>
      <text:p text:style-name="P38"><text:span text:style-name="T39">2</text:span><text:span text:style-name="T40">. Bankai kompen</text:span><text:span text:style-name="T41">sacijoms mokėti 1998 metais sudaro naujus žiniaraščius pagal formą, pridėtą prie Lietuvos Respublikos Vyriausybės 1997 m. vasario 17 d. nutarimo Nr. 123 „Dėl gyventojų indėlių bankrutuojančiuose bankuose dalinių kompensacijų mokėjimo 1997 metais“ (Žin., 19</text:span><text:span text:style-name="T42">97, Nr.<text:s/></text:span><text:a xlink:href="https://www.e-tar.lt/portal/lt/legalAct/TAR.1B9726D4D244" office:target-frame-name="_blank" xlink:show="new"><text:span text:style-name="T43">16-344</text:span></text:a><text:span text:style-name="T44">).</text:span></text:p>
      <text:p text:style-name="P45"/>
      <text:p text:style-name="P46"/>
      <text:p text:style-name="P47">MINISTRAS PIRMININKAS<text:tab/>GEDIMINAS VAGNORIUS</text:p>
      <text:p text:style-name="P48"/>
      <text:p text:style-name="P49">FINANSŲ MINISTRAS<text:tab/>ALGIRDAS ŠEMETA</text:p>
      <text:p text:style-name="P5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5T19:28:00Z</meta:creation-date>
    <dc:date>2015-08-05T19:28:00Z</dc:date>
    <meta:template xlink:href="Normal" xlink:type="simple"/>
    <meta:editing-cycles>2</meta:editing-cycles>
    <meta:editing-duration>PT0S</meta:editing-duration>
    <meta:document-statistic meta:page-count="1" meta:paragraph-count="19" meta:word-count="212" meta:character-count="1679" meta:row-count="57" meta:non-whitespace-character-count="1486"/>
  </office:meta>
</office:document-meta>
</file>