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TURIZMO DEPARTAMENTO DIREKTORIAUS<text:s/></text:span></text:p>
      <text:p text:style-name="P9"/>
      <text:p text:style-name="P10">Į S A K Y M A S</text:p>
      <text:p text:style-name="P11">DĖL LICENCIJOS GALIOJIMO PANAIKINIMO</text:p>
      <text:p text:style-name="P12"/>
      <text:p text:style-name="P13">1998 m. lapkričio 24 d. Nr. L-27</text:p>
      <text:p text:style-name="P14">Vilnius</text:p>
      <text:p text:style-name="P15"/>
      <text:p text:style-name="P16"/>
      <text:p text:style-name="P17"><text:span text:style-name="T18">Vadovaudamasis Lietuvos Respublikos Vyriausybės 1998 m. rugsėjo 10 d. nutarimo Nr. 1099 „Dėl Lietuvos Respublikos Vyriausybės 1995 m. gruodžio 8 d. nutarimo Nr. 1550 „Dėl Turizmo paslaugų teikimo licencijavimo“ pripažinimo netekusiu galios ir licencijų keitimo į kelionės organizavimo paslaugų teikimo pažymėjimus“ 2 punktu,</text:span></text:p>
      <text:p text:style-name="P19"><text:span text:style-name="T20">įsakau:<text:s/></text:span></text:p>
      <text:p text:style-name="P21"><text:span text:style-name="T22">Panaikinti uždarosios akcinės bendrovės „Turizmo patariamoji grupė“ (įmonės kodas 3358544) licencijos Nr. 000459 (Žin., 1998, Nr.<text:s/></text:span><text:a xlink:href="https://www.e-tar.lt/portal/lt/legalAct/TAR.73179925A3AC" office:target-frame-name="_blank" xlink:show="new"><text:span text:style-name="T23">65-1907</text:span></text:a><text:span text:style-name="T24">) galiojimą.</text:span></text:p>
      <text:p text:style-name="P25"/>
      <text:p text:style-name="P26"/>
      <text:p text:style-name="P27"/>
      <text:p text:style-name="P28"><text:span text:style-name="T29">DIREKTORIUS</text:span><text:span text:style-name="T30"><text:tab/>A. ŠLE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06:57:00Z</meta:creation-date>
    <dc:date>2017-07-26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