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BANKO VALDYBOS PIRMININKO PAVADUOTOJŲ ATLEIDIMO</text:p>
      <text:p text:style-name="P12"/>
      <text:p text:style-name="P13">1993 m. lapkričio 24 d. Nr. 179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</text:span><text:span text:style-name="T19"><text:s/>10 punktu, Lietuvos banko įstatymo 4 straipsnio penktąja dalimi ir atsižvelgdamas į Lietuvos banko valdybos pirmininko teikimą, atleidžiu iš Lietuvos banko valdybos pirmininko pavaduotojų ir narių pareigų:</text:span></text:p>
      <text:p text:style-name="P20">Aivarą KARALIŲ,</text:p>
      <text:p text:style-name="P21">Renę MEČINSKIENĘ,</text:p>
      <text:p text:style-name="P22">Povilą MILAŠAUSKĄ,</text:p>
      <text:p text:style-name="P23">Gintautą PREIDĮ,</text:p>
      <text:p text:style-name="P24"><text:span text:style-name="T25">Juozą SINKEVIČIŲ.</text:span></text:p>
      <text:p text:style-name="P26"><text:span text:style-name="T27">2</text:span><text:span text:style-name="T28">. Šis dekretas įsigalioja nuo 1993 m. lapkričio 25 d.</text:span></text:p>
      <text:p text:style-name="P29"/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41:00Z</meta:creation-date>
    <dc:date>2015-09-19T06:41:00Z</dc:date>
    <meta:template xlink:href="Normal" xlink:type="simple"/>
    <meta:editing-cycles>2</meta:editing-cycles>
    <meta:editing-duration>PT0S</meta:editing-duration>
    <meta:document-statistic meta:page-count="1" meta:paragraph-count="16" meta:word-count="87" meta:character-count="628" meta:row-count="30" meta:non-whitespace-character-count="557"/>
  </office:meta>
</office:document-meta>
</file>