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 fo:background-color="#FFFFFF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keep-with-next="always" fo:keep-together="always"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ISUOMENĖS SVEIKATOS STEBĖSENOS (MONITORINGO) ĮSTATYMO 16 STRAIPSNIO PAKEITIMO ĮSTATYMO PROJEKTO PATEIKIMO LIETUVOS RESPUBLIKOS SEIMUI</text:p>
      <text:p text:style-name="Normal"/>
      <text:p text:style-name="P15">2011 m. spalio 19<text:s/>d. Nr. 1215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ritarti Lietuvos Respublikos visuomenės sveikatos stebėsenos (monitoringo) įstatymo 16 straipsnio pakeitimo įstatymo projektui ir pateikti jį Lietuvos Respublikos Seimui.</text:p>
      <text:p text:style-name="P23">2. Įgalioti sveikatos apsaugos ministrą Raimondą Šukį, o jam negalint dalyvauti – sveikatos apsaugos viceministrą Audrių Klišonį atstovauti Lietuvos Respublikos Vyriausybei, svarstant nurodytą įstatymo projektą Lietuvos Respublikos Seime.</text:p>
      <text:p text:style-name="P24"/>
      <text:p text:style-name="P25"/>
      <text:p text:style-name="P26">MINISTRAS PIRMININKAS<text:tab/>ANDRIUS KUBILIUS</text:p>
      <text:p text:style-name="Normal"/>
      <text:p text:style-name="P27">SVEIKATOS APSAUGOS MINISTRAS<text:tab/>RAIMONDAS ŠUKY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SUOMENĖS SVEIKATOS STEBĖSENOS (MONITORINGO) ĮSTATYMO 16 STRAIPSNIO PAKEITIMO ĮSTATYMO PROJEKTO PATEIKIMO LIETUVOS RESPUBLIKOS SEIMUI</dc:title>
    <meta:initial-creator>lrvk</meta:initial-creator>
    <dc:creator>Adlib User</dc:creator>
    <meta:creation-date>2015-09-16T19:24:00Z</meta:creation-date>
    <dc:date>2015-09-16T19:24:00Z</dc:date>
    <meta:print-date>2011-10-17T11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810" meta:row-count="38" meta:non-whitespace-character-count="730"/>
  </office:meta>
</office:document-meta>
</file>