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text-indent="3.543in"/>
    </style:style>
    <style:style style:name="P111" style:parent-style-name="Normal" style:family="paragraph">
      <style:paragraph-properties fo:break-before="page"/>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tab-stops>
          <style:tab-stop style:type="left" style:position="4.991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indent="0.4923in">
        <style:tab-stops>
          <style:tab-stop style:type="left" style:position="4.991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4.991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tab-stops>
          <style:tab-stop style:type="left" style:position="4.991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tab-stops>
          <style:tab-stop style:type="left" style:position="4.991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23in">
        <style:tab-stops>
          <style:tab-stop style:type="left" style:position="4.991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4.991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tab-stops>
          <style:tab-stop style:type="left" style:position="4.991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tab-stops>
          <style:tab-stop style:type="left" style:position="4.991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ŽEMĖS ŪKIO MINISTERIJOS</text:span></text:p>
      <text:p text:style-name="P10"/>
      <text:p text:style-name="P11">Į S A K Y M A S</text:p>
      <text:p text:style-name="P12">DĖL LIETUVOS RESPUBLIKOS ŽEMĖS ŪKIO MINISTERIJOS 1993 M. BALANDŽIO 30 D. ĮSAKYMO Nr. 352 DALINIO PAKEITIMO IR PAPILDYMO</text:p>
      <text:p text:style-name="P13"/>
      <text:p text:style-name="P14">1993 m. rugsėjo 27 d. Nr. 732</text:p>
      <text:p text:style-name="P15"/>
      <text:p text:style-name="P16"/>
      <text:p text:style-name="P17"><text:span text:style-name="T18">Siekiant efektyviau panaudoti valstybės biudžeto lėšas, skirtas Valstybinei gyvulių veislininkystės programai 1993 m., iš dalies pakeisti ir papildyti Lietuvos Respublikos žemės ūkio ministerijos 1993 m. balandžio 30 d. įsakymą Nr. 352 „Dėl valstybės biudžeto lėšų veislininkystės programai panaudojimo“:</text:span></text:p>
      <text:p text:style-name="P19"><text:span text:style-name="T20">1</text:span><text:span text:style-name="T21">. 1.2. pastraipą po žodžio „fiziniam“ papildyti žodžiais „ir juridiniam“ ir po žodžių „informacijos centre“ pastraipą išdėstyti taip: „fiziniam asmeniui skirti 10 litų, o juridiniam – 5 litus už kontroliuojamą karvę, pasibaigus jos laktacijai“;</text:span></text:p>
      <text:p text:style-name="P22"><text:span text:style-name="T23">2</text:span><text:span text:style-name="T24">. 2.1. ir 2.2. pastraipose vietoje „2000 talonų“ ir „1000 talonų“ įrašyti atitinkamai „30 litų“ ir „20 litų“;</text:span></text:p>
      <text:p text:style-name="P25"><text:span text:style-name="T26">2.3</text:span><text:span text:style-name="T27">. pastraipoje vietoje „2000 talonų“ įrašyti „40 litų“;</text:span></text:p>
      <text:p text:style-name="P28"><text:span text:style-name="T29">3</text:span><text:span text:style-name="T30">. 3.3. pastraipą po žodžių „produktyvumas“ išdėstyti taip: „pirminiam ir antriniam karvių bei telyčių sėklinimui atskirose rujose po vieną spermos dozę“;</text:span></text:p>
      <text:p text:style-name="P31"><text:span text:style-name="T32">4</text:span><text:span text:style-name="T33">. 3.4. pastraipos paskutinį sakinį išdėstyti taip: „kai sėklinama su sperma kuilių, kilusių iš neįvertintų pagal palikuonių penėjimosi ir mėsines savybes tėvų ir neįvertintų pagal nuosavą produktyvumą, vienos spermos dozės dengimo kaina – 3,5 litų; kilusių iš įvertintų pagal palikuonių penėjimosi ir mėsines savybes, vieno iš tėvų (motina, tėvas) – 4 litų; įvertintų pagal nuosavą produktyvumą arba įvertintų pagal nuosavą produktyvumą ir kilusių iš įvertinto pagal palikuonių penėjimosi ir mėsines savybes vieno iš tėvų (motina, tėvas) – 10 litų; įvertintų pagal palikuonių penėjimosi ir mėsines savybes tėvų – 8 litus; kilusių iš įvertintų pagal palikuonių penėjimosi ir mėsines savybes tėvų ir įvertintų pagal nuosavą produktyvumą – 15 litų; įvertintų pagal palikuonių penėjimosi ir mėsines savybes ir įvertintų pagal nuosavą produktyvumą – 20 litų;</text:span></text:p>
      <text:p text:style-name="P34"><text:span text:style-name="T35">Pilna kuilių spermos dozės kaina dengiama, kai sperma gauta iš El ir ElR klasės kuilių ir kai sėklinamos paršavedės toje pačioje rujoje du kartus. Sėklinant paršavedes I klasės kuilių sperma, dozės dengimo kaina mažinama per pusę.</text:span></text:p>
      <text:p text:style-name="P36"><text:span text:style-name="T37">5</text:span><text:span text:style-name="T38">. 4.1. ir 4.2. pastraipose vietoje žodžių „50 procentų“ įrašyti „80 procentų“ ir 4.3. pastraipoje vietoje žodžių „50 procentų“ ir „60 procentų“ įrašyti „70 procentų“.</text:span></text:p>
      <text:p text:style-name="P39"><text:span text:style-name="T40">4 punktą papildyti pastraipa „4.4. patvirtinti veislinių buliukų, perkamų į eleverus ir valstybines tarprajonines veislininkystės įmones veislinės vertės apskaičiavimo metodiką pagal 4 priedą.“</text:span></text:p>
      <text:p text:style-name="P41"><text:span text:style-name="T42">6</text:span><text:span text:style-name="T43">. Papildyti 7 punktu ir išdėstyti taip: „Patvirtinti galvijų embrionų transplantavimo išlaidų, dengiamų iš valstybės biudžeto lėšų, tvarką pagal 5 priedą.“</text:span></text:p>
      <text:p text:style-name="P44"/>
      <text:p text:style-name="P45"/>
      <text:p text:style-name="P46"/>
      <text:p text:style-name="P47"><text:span text:style-name="T48">MINISTRO PAVADUOTOJAS</text:span><text:span text:style-name="T49"><text:tab/>S. LAMANAUSKAS</text:span></text:p>
      <text:p text:style-name="P50"/>
      <text:p text:style-name="P51"/>
      <text:p text:style-name="P52"/>
      <text:p text:style-name="P53">Lietuvos Respublikos Žemės ūkio ministerijos<text:s/></text:p>
      <text:p text:style-name="P54">1993 m. įsakymo Nr. 732</text:p>
      <text:p text:style-name="P55"><text:span text:style-name="T56">priedas<text:s/></text:span><text:span text:style-name="T57">4</text:span></text:p>
      <text:p text:style-name="P58"/>
      <text:p text:style-name="P59"><text:span text:style-name="T60">VEISLINIŲ BULIUKŲ, PERKAMŲ Į ELEVERUS IR VALSTYBINES TARPRAJONINES VEISLININKYSTĖS ĮMONES, KAINOS APSKAIČIAVIMAS</text:span></text:p>
      <text:p text:style-name="P61"/>
      <text:p text:style-name="P62"/>
      <text:p text:style-name="P63"><text:span text:style-name="T64">1</text:span><text:span text:style-name="T65">. Veislinių buliukų, perkamų į buliukų auginimo ūkius kaina nustatoma atsižvelgiant į tuo metu esančias galvijų prieauglio supirkimo kainas, priskaičiuojant veislinės vertės priedus už motinos kompleksinį įvertinimą ir tėvo įvertinimo pagal palikuonis rezultatus.</text:span></text:p>
      <text:p text:style-name="P66"><text:span text:style-name="T67">1.1</text:span><text:span text:style-name="T68">. Už motiną, įvertintą ne mažiau kaip 65 balais, skiriamas priedas, atitinkantis 1000 kg. pieno vertę, apskaičiuotą pagal praėjusio mėnesio aukščiausios rūšies bazinio riebumo pieno vidutinę supirkimo kainą (vadovaujantis statistiniais duomenimis).</text:span></text:p>
      <text:p text:style-name="P69"><text:span text:style-name="T70">Už kiekvieną didesnį kaip 65 balą papildomai skiriamas priedas, atitinkantis 40 kg. pieno vertę.</text:span></text:p>
      <text:p text:style-name="P71"><text:span text:style-name="T72">1.2</text:span><text:span text:style-name="T73">. Už teigiamai įvertinto bendraamžių pieno riebalų ir baltymų produkcijos skirtumo kiekvieną kilogramą skiriamas priedas, atitinkantis 10 kg. pieno vertę.</text:span></text:p>
      <text:p text:style-name="P74"><text:span text:style-name="T75">2</text:span><text:span text:style-name="T76">. Perkant buliukus iš buliukų auginimo ūkių į valstybines tarprajonines veislininkystės įmones, už gyvojo svorio kilogramą mokama 40 proc. didesne kaina, nei tuo metu esanti galvijų prieauglio supirkimo mėsai kaina, priskaičiuojant veislinės vertės priedus.</text:span></text:p>
      <text:p text:style-name="P77"><text:span text:style-name="T78">3</text:span><text:span text:style-name="T79">. Perkamų į buliukų auginimo ūkius buliukų kaina apskaičiuojama pagal šią formulę:</text:span></text:p>
      <text:p text:style-name="P80"/>
      <text:p text:style-name="P81"><text:span text:style-name="T82">K</text:span><text:span text:style-name="T83">(bul)</text:span><text:span text:style-name="T84"><text:s/>= K</text:span><text:span text:style-name="T85">(sv)</text:span><text:span text:style-name="T86"><text:s/>* Sv + K</text:span><text:span text:style-name="T87">(p)</text:span><text:span text:style-name="T88"><text:s/>(M40 + T10 + 1000)</text:span></text:p>
      <text:p text:style-name="P89"/>
      <text:p text:style-name="P90"><text:span text:style-name="T91">kur K</text:span><text:span text:style-name="T92">(bul)</text:span><text:span text:style-name="T93"><text:s/>– buliuko kaina litais;</text:span></text:p>
      <text:p text:style-name="P94"><text:span text:style-name="T95">K</text:span><text:span text:style-name="T96">(sv)</text:span><text:span text:style-name="T97"><text:s/>– aukščiausios kategorijos 1 kg. galvijų prieauglio supirkimo kaina;</text:span></text:p>
      <text:p text:style-name="P98">Sv – buliuko svoris;</text:p>
      <text:p text:style-name="P99"><text:span text:style-name="T100">K</text:span><text:span text:style-name="T101">(p)</text:span><text:span text:style-name="T102"><text:s/>– 1 kg. pieno kaina;</text:span></text:p>
      <text:p text:style-name="P103">M – motinos įvertinimo balų skaičius didesnis kaip 65;</text:p>
      <text:p text:style-name="P104">T – tėvo dukterų pranašumas palyginus su bendraamžėmis</text:p>
      <text:p text:style-name="P105"/>
      <text:p text:style-name="P106"/>
      <text:p text:style-name="P107">ŽEMĖS ŪKIO GAMYBOS DEPARTAMENTO DIREKTORIUS<text:tab/>E. KAMARŪNAS</text:p>
      <text:p text:style-name="P108"><text:span text:style-name="T109">______________</text:span></text:p>
      <text:p text:style-name="P110"/>
      <text:p text:style-name="P111"/>
      <text:soft-page-break/>
      <text:p text:style-name="P112">Lietuvos Respublikos Žemės ūkio ministerijos<text:s/></text:p>
      <text:p text:style-name="P113">1993 m. įsakymo Nr. 732</text:p>
      <text:p text:style-name="P114"><text:span text:style-name="T115">priedas<text:s/></text:span><text:span text:style-name="T116">5</text:span></text:p>
      <text:p text:style-name="P117"/>
      <text:p text:style-name="P118"><text:span text:style-name="T119">EMBRIONŲ TRANSPLANTAVIMO IŠLAIDŲ KOMPENSAVIMO TVARKA</text:span></text:p>
      <text:p text:style-name="P120"/>
      <text:p text:style-name="P121">Siekiant embrionų persodinimo išvystymo ir gyvulių savininkų suinteresuotumo, išryškinant buliukų motinų produktyvumą, bei supirkti kuo daugiau aukštos veislinės vertės buliukų:</text:p>
      <text:p text:style-name="P122"><text:span text:style-name="T123">1</text:span><text:span text:style-name="T124">. Nustatyti galvijų embrionų mažmenines kainas priklausomai nuo karvių – donorių veislinės vertės pagal 3 formulę:</text:span></text:p>
      <text:p text:style-name="P125"/>
      <text:p text:style-name="P126"><text:span text:style-name="T127">K</text:span><text:span text:style-name="T128">(embr)</text:span><text:span text:style-name="T129"><text:s/>= K</text:span><text:span text:style-name="T130">(p)</text:span><text:span text:style-name="T131"><text:s/>(M40 + T10 + 1000) 0.375</text:span></text:p>
      <text:p text:style-name="P132"/>
      <text:p text:style-name="P133"><text:span text:style-name="T134">kur K</text:span><text:span text:style-name="T135">(embr)</text:span><text:span text:style-name="T136"><text:s/>– embriono kaina;</text:span></text:p>
      <text:p text:style-name="P137"><text:span text:style-name="T138">K</text:span><text:span text:style-name="T139">(p)</text:span><text:span text:style-name="T140"><text:s/>– 1 kg. pieno kaina;</text:span></text:p>
      <text:p text:style-name="P141">M – motinos įvertinimo balų skaičius daugiau kaip 65;</text:p>
      <text:p text:style-name="P142"><text:span text:style-name="T143">T – tėvo dukterų pranašumas palyginus su bendraamžėmis;</text:span></text:p>
      <text:p text:style-name="P144"><text:span text:style-name="T145">2</text:span><text:span text:style-name="T146">. Bendros embrionų persodinimo išlaidos</text:span></text:p>
      <text:p text:style-name="P147"><text:span text:style-name="T148">2.1</text:span><text:span text:style-name="T149">. karvės – donorės atrinkimas superovuliacijos sukėlimui</text:span><text:span text:style-name="T150"><text:tab/></text:span>–<text:span text:style-name="T151"><text:s/>10 Lt</text:span></text:p>
      <text:p text:style-name="P152"><text:span text:style-name="T153">2.2</text:span><text:span text:style-name="T154">. telyčių – recipienčių atrinkimas ir jų</text:span><text:span text:style-name="T155"><text:tab/></text:span></text:p>
      <text:p text:style-name="P156"><text:span text:style-name="T157">paruošimas embrionų persodinimui</text:span><text:span text:style-name="T158"><text:tab/>– 10 Lt</text:span></text:p>
      <text:p text:style-name="P159"><text:span text:style-name="T160">2.3</text:span><text:span text:style-name="T161">. embrionų išplovimas, jų kokybės nustatymas,</text:span><text:s/><text:span text:style-name="T162">įskaitant medikamentų, preparatų ir kt.</text:span></text:p>
      <text:p text:style-name="P163"><text:span text:style-name="T164">išlaidas donorės paruošimui</text:span><text:span text:style-name="T165"><text:tab/>– 80 Lt</text:span></text:p>
      <text:p text:style-name="P166"><text:span text:style-name="T167">2.4</text:span><text:span text:style-name="T168">. embrionų užšaldymas</text:span><text:span text:style-name="T169"><text:tab/>– 80 Lt</text:span></text:p>
      <text:p text:style-name="P170"><text:span text:style-name="T171">2.5</text:span><text:span text:style-name="T172">. embrionų persodinimas</text:span><text:span text:style-name="T173"><text:tab/>– 15 Lt.</text:span></text:p>
      <text:p text:style-name="P174"><text:span text:style-name="T175">3</text:span><text:span text:style-name="T176">. Karvės – donorės, telyčios – recipientės veterinarinis paruosimas, buliuko nuraginimas</text:span></text:p>
      <text:p text:style-name="P177"><text:span text:style-name="T178">3.1</text:span><text:span text:style-name="T179">. karvės – donorės paruošimas iki</text:span><text:span text:style-name="T180"><text:tab/>– 60 Lt</text:span></text:p>
      <text:p text:style-name="P181"><text:span text:style-name="T182">3.2</text:span><text:span text:style-name="T183">. Telyčios – recipientės paruošimas iki</text:span><text:span text:style-name="T184"><text:tab/>– 60 Lt</text:span></text:p>
      <text:p text:style-name="P185"><text:span text:style-name="T186">3.3</text:span><text:span text:style-name="T187">. buliuko nuraginimas</text:span><text:span text:style-name="T188"><text:tab/>– 5 Lt</text:span></text:p>
      <text:p text:style-name="P189"/>
      <text:p text:style-name="P190"><text:span text:style-name="T191">Pastaba: įkainiai, paruošti vadovaujantis galvijų embrionų persodinimo bei veterinariniais įkainiais, patvirtintais valstybinės Veterinarijos tarnybos.</text:span></text:p>
      <text:p text:style-name="P192"><text:span text:style-name="T193">4</text:span><text:span text:style-name="T194">. Išlaidos, susijusios su galvijų embrionų persodinimu, karvių – donorių, telyčių – recipienčių veterinariniu paruošimu bei buliukų nuraginimu, pilnai dengiamos iš valstybės biudžeto lėšų. Galvijų embrionų kaina dengiama: 50 proc. jo vertės po veršingumo nustatymo ir 50 proc., gimus buliukui ar telyčaitei, po jų kilmės patikrinimo, pateikus pažymas valstybinės veislininkystės ir veterinarijos tarnybos inspektoriams.</text:span></text:p>
      <text:p text:style-name="P195"><text:span text:style-name="T196">5</text:span><text:span text:style-name="T197">. Sandėris tarp Žemės ūkio ministerijos arba jos įgalioto veislininkystės sistemos juridinio atstovo „Užsakovo“ ir embrionų išplovimą vykdančių juridinių asmenų „Vykdytojo“ įformina sutartimi, nurodant embrionų persodinimo sąnaudų aktų kalkuliaciją pagal ankščiau pateiktus įkainius.</text:span></text:p>
      <text:p text:style-name="P198"><text:span text:style-name="T199">6</text:span><text:span text:style-name="T200">. Valstybinės tarprajoninės veislininkystės įmonės, buliukų auginimo ūkiai, embrionų persodinimo punktai gali supirkti arba išnuomoti, sudarę sutartį, karves – donores iš fizinių ir juridinių asmenų, kai jas patikrina valstybinės veislininkystės ir veterinarijos komisijos.</text:span></text:p>
      <text:p text:style-name="P201"><text:span text:style-name="T202">7</text:span><text:span text:style-name="T203">. Iš dalies, 10 proc. 2 mėn. laikotarpiu dengti karvių – donorių galimo produktyvumo sumažėjimo superovuliacijos sukėlimo metu, pailgėjus servis periodui, atsižvelgiant į vidutinį produktyvumą ir pieno supirkimo kainas.</text:span></text:p>
      <text:p text:style-name="P204"/>
      <text:p text:style-name="P205"/>
      <text:p text:style-name="P206">ŽEMĖS ŪKIO GAMYBOS DEPARTAMENTO DIREKTORIUS<text:tab/>E. KAMARŪNAS</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0:11:00Z</meta:creation-date>
    <dc:date>2017-08-17T10:11:00Z</dc:date>
    <meta:template xlink:href="Normal.dotm" xlink:type="simple"/>
    <meta:editing-cycles>2</meta:editing-cycles>
    <meta:editing-duration>PT0S</meta:editing-duration>
    <meta:document-statistic meta:page-count="3" meta:paragraph-count="127" meta:word-count="923" meta:character-count="7117" meta:row-count="287" meta:non-whitespace-character-count="6321"/>
  </office:meta>
</office:document-meta>
</file>