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AUDŽIAMOJO KODEKSO PAKEITIMO</text:p>
      <text:p text:style-name="P11"/>
      <text:p text:style-name="P12">1995 m. spalio 3 d. Nr. I-1055</text:p>
      <text:p text:style-name="P13">Vilnius</text:p>
      <text:p text:style-name="P14"/>
      <text:p text:style-name="P15"><text:span text:style-name="T16">Pakeisti Lietuvos Respublikos baudžiamąjį kodeksą (Žin., 1961, Nr. 18-147; 1994, Nr.<text:s/></text:span><text:a xlink:href="https://www.e-tar.lt/portal/lt/legalAct/TAR.F5484FCE932D" office:target-frame-name="_blank" xlink:show="new"><text:span text:style-name="T17">60-1182</text:span></text:a><text:span text:style-name="T18">):</text:span></text:p>
      <text:p text:style-name="P19"><text:span text:style-name="T20">324 ir 325 straipsnius išdėstyti taip:</text:span></text:p>
      <text:p text:style-name="P21"><text:span text:style-name="T22">„</text:span><text:span text:style-name="T23">324</text:span><text:span text:style-name="T24"><text:s/>straipsnis.<text:s/></text:span><text:span text:style-name="T25">Neteisingų duomenų apie pajamas arba pelną pateikimas</text:span></text:p>
      <text:p text:style-name="P26"><text:span text:style-name="T27">Neteisingų duomenų apie savo arba įmonės pajamas, pe</text:span><text:span text:style-name="T28">lną ar jų naudojimą įrašymas į deklaraciją arba į nustatyta tvarka patvirtintas ataskaitas bei kitus dokumentus ir jų pateikimas valstybinei mokesčių inspekcijai -</text:span></text:p>
      <text:p text:style-name="P29"><text:span text:style-name="T30">baudžiamas laisvės atėmimu iki ketverių metų ar pataisos darbais iki dvejų metų arba bauda</text:span><text:span text:style-name="T31">.</text:span></text:p>
      <text:p text:style-name="P32"><text:span text:style-name="T33">325</text:span><text:span text:style-name="T34"><text:s/>straipsnis.<text:s/></text:span><text:span text:style-name="T35">Mokesčių vengimas</text:span></text:p>
      <text:p text:style-name="P36"><text:span text:style-name="T37">Nepateikimas laiku valstybinei mokesčių inspekcijai deklaracijos ar nustatyta tvarka patvirtintos ataskaitos ir kito dokumento apie savo arba įmonės pajamas, pelną arba nesumokėjimas laiku mokesčių po šių dokumen</text:span><text:span text:style-name="T38">tų pateikimo dėl priežasčių, nesusijusių su nemokumu, po to, kai mokesčių inspekcija raštu priminė apie pareigą pateikti deklaraciją ar kitokius nustatyta tvarka patvirtintus dokumentus bei ataskaitas ir sumokėti mokesčius, -</text:span></text:p>
      <text:p text:style-name="P39"><text:span text:style-name="T40">baudžiamas laisvės atėmimu i</text:span><text:span text:style-name="T41">ki ketverių metų ar bauda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ALGIRDAS BRAZAUSKAS</text:p>
      <text:p text:style-name="P48">______________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44:00Z</meta:creation-date>
    <dc:date>2015-08-31T01:44:00Z</dc:date>
    <meta:template xlink:href="Normal" xlink:type="simple"/>
    <meta:editing-cycles>2</meta:editing-cycles>
    <meta:editing-duration>PT0S</meta:editing-duration>
    <meta:document-statistic meta:page-count="1" meta:paragraph-count="20" meta:word-count="192" meta:character-count="1389" meta:row-count="60" meta:non-whitespace-character-count="1217"/>
  </office:meta>
</office:document-meta>
</file>