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12 M. BALANDŽIO 11 D. ĮSAKYMO Nr. 1K-135 „DĖL 2009–2014 M. EUROPOS EKONOMINĖS ERDVĖS IR NORVEGIJOS FINANSINIŲ MECHANIZMŲ ĮGYVENDINIMO LIETUVOJE“ PAKEITIMO</text:p>
      <text:p text:style-name="P6"/>
      <text:p text:style-name="P7">2013 m. balandžio 8<text:s/>d. Nr. 1K-139</text:p>
      <text:p text:style-name="P8">Vilnius</text:p>
      <text:p text:style-name="P9"/>
      <text:p text:style-name="P10"><text:span text:style-name="T11">1</text:span><text:span text:style-name="T12">. P a k e i č i u 2009–2014 m. Europos ekonominės erdvės ir Norvegijos finansinių mechanizmų programų ir projektų finansavimo ir įgyvendinimo taisykles, patvirtintas Lietuvos Respublikos finansų ministro 2012 m. balandžio 11 d. įs</text:span><text:span text:style-name="T13">akymu Nr. 1K-135 „Dėl 2009–2014 m. Europos ekonominės erdvės ir Norvegijos finansinių mechanizmų įgyvendinimo Lietuvoje“ (Žin., 2012, Nr.<text:s/></text:span><text:a xlink:href="https://www.e-tar.lt/portal/lt/legalAct/TAR.83F01306162C" office:target-frame-name="_blank" xlink:show="new"><text:span text:style-name="T14">44-2179</text:span></text:a><text:span text:style-name="T15">; 2013, Nr.<text:s/></text:span><text:a xlink:href="https://www.e-tar.lt/portal/lt/legalAct/TAR.4D7662A23CA8" office:target-frame-name="_blank" xlink:show="new"><text:span text:style-name="T16">13-629</text:span></text:a><text:span text:style-name="T17">):<text:s/></text:span></text:p>
      <text:p text:style-name="P18"><text:span text:style-name="T19">1.1</text:span><text:span text:style-name="T20">. Išdėstau 52 punktą taip:<text:s/></text:span></text:p>
      <text:p text:style-name="P21"><text:span text:style-name="T22">„</text:span><text:span text:style-name="T23">52</text:span><text:span text:style-name="T24">. Programos operatorius per 3 mėnesius nuo programos paramos sutarties pasirašymo dienos parengia ir pateikia derinti programos dvišalio bendradarbia</text:span><text:span text:style-name="T25">vimo fondo lėšų panaudojimo tvarkos aprašo projektą koordinavimo institucijai, kuri išnagrinėja projektą ir jam pritaria arba pateikia pastabas per 1 mėnesį nuo šio projekto gavimo dienos.“<text:s/></text:span></text:p>
      <text:p text:style-name="P26"><text:span text:style-name="T27">1.2</text:span><text:span text:style-name="T28">. Išdėstau 132 punktą taip:<text:s/></text:span></text:p>
      <text:p text:style-name="P29"><text:span text:style-name="T30">„</text:span><text:span text:style-name="T31">132</text:span><text:span text:style-name="T32">. Gaires pareiškėja</text:span><text:span text:style-name="T33">ms ir tiesioginio finansavimo aprašą, kurie negali prieštarauti patvirtintoms programoms, Reglamentams ir šioms taisyklėms, rengia ir tvirtina programos operatorius. Tiesioginio finansavimo aprašą programos operatorius tvirtina suderinęs su CPVA, o gaires<text:s/></text:span><text:span text:style-name="T34">pareiškėjams – su CPVA ir likus ne daugiau kaip dviem savaitėms iki kvietimo teikti paraiškas paskelbimo dienos negavęs iš FMV atsakymo ar pastabų. Jei FMV dėl gairių pareiškėjams projekto pateikia pastabų, programos operatorius turi per kuo trumpesnį laik</text:span><text:span text:style-name="T35">otarpį iki gairių pareiškėjams tvirtinimo dienos suderinti su FMV pagal pateiktas pastabas pataisytą gairių pareiškėjams projektą.“</text:span></text:p>
      <text:p text:style-name="P36"><text:span text:style-name="T37">1.3</text:span><text:span text:style-name="T38">. Išdėstau 148 punktą taip:<text:s/></text:span></text:p>
      <text:p text:style-name="P39"><text:span text:style-name="T40">„</text:span><text:span text:style-name="T41">148</text:span><text:span text:style-name="T42">. Programos operatorius ne vėliau kaip likus keturioms savaitėms iki kvietimo<text:s/></text:span><text:span text:style-name="T43">teikti paraiškas paskelbimo dienos informuoja FMV ir koordinavimo instituciją apie planuojamą paskelbti kvietimą teikti paraiškas ir pateikia jiems gairių pareiškėjams projektą anglų kalba.“<text:s/></text:span></text:p>
      <text:p text:style-name="P44"><text:span text:style-name="T45">1.4</text:span><text:span text:style-name="T46">. Pripažįstu netekusiu galios 273 punktą.<text:s/></text:span></text:p>
      <text:p text:style-name="P47"><text:span text:style-name="T48">2</text:span><text:span text:style-name="T49">. Š</text:span><text:span text:style-name="T50">io įsakymo 1.2 ir 1.3 punktai įsigalioja 2013 m. balandžio 11 d.<text:s/></text:span></text:p>
      <text:p text:style-name="P51"/>
      <text:p text:style-name="P52"/>
      <text:p text:style-name="P53"/>
      <text:p text:style-name="P54"><text:span text:style-name="T55">FINANSŲ MINISTRAS</text:span><text:span text:style-name="T56"><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17T23:07:00Z</meta:creation-date>
    <dc:date>2015-09-17T23:07:00Z</dc:date>
    <meta:template xlink:href="Normal" xlink:type="simple"/>
    <meta:editing-cycles>2</meta:editing-cycles>
    <meta:editing-duration>PT0S</meta:editing-duration>
    <meta:document-statistic meta:page-count="1" meta:paragraph-count="18" meta:word-count="334" meta:character-count="2394" meta:row-count="74" meta:non-whitespace-character-count="2078"/>
  </office:meta>
</office:document-meta>
</file>