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text:s/></text:p>
      <text:p text:style-name="P4"/>
      <text:p text:style-name="P5">DĖL KURŠIŲ NERIJOS NACIONALINIO PARKO VIDINĖS MIŠKOTVARKOS PROJEKTO GALIOJIMO TRUKMĖS PRATĘSIMO<text:s/></text:p>
      <text:p text:style-name="P6"/>
      <text:p text:style-name="P7">2012 m. lapkričio 8 d. Nr. D1-914</text:p>
      <text:p text:style-name="P8">Vilnius</text:p>
      <text:p text:style-name="P9"/>
      <text:p text:style-name="P10"><text:span text:style-name="T11">Vadovaudamasis Lietuvos Respublikos miškų įstatymo (Žin., 1994, Nr.<text:s/></text:span><text:a xlink:href="https://www.e-tar.lt/portal/lt/legalAct/TAR.5D6D055CC00C" office:target-frame-name="_blank" xlink:show="new"><text:span text:style-name="T12">96-1872</text:span></text:a><text:span text:style-name="T13">; 2001, Nr.<text:s/></text:span><text:a xlink:href="https://www.e-tar.lt/portal/lt/legalAct/TAR.960DBFBF5981" office:target-frame-name="_blank" xlink:show="new"><text:span text:style-name="T14">35-1161</text:span></text:a><text:span text:style-name="T15">; 20</text:span><text:span text:style-name="T16">06, Nr.<text:s/></text:span><text:a xlink:href="https://www.e-tar.lt/portal/lt/legalAct/TAR.DE6172F73647" office:target-frame-name="_blank" xlink:show="new"><text:span text:style-name="T17">61-2174</text:span></text:a><text:span text:style-name="T18">) 14 straipsnio 3 dalimi ir Vidinės miškotvarkos projektų rengimo taisyklių, patvirtintų Lietuvos Respublikos aplinkos ministro 2006 m. rugsėjo 1 d. įsakymu Nr. D</text:span><text:span text:style-name="T19">1-406 (Žin., 2006, Nr.<text:s/></text:span><text:a xlink:href="https://www.e-tar.lt/portal/lt/legalAct/TAR.366815D03694" office:target-frame-name="_blank" xlink:show="new"><text:span text:style-name="T20">95-3741</text:span></text:a><text:span text:style-name="T21">; 2010, Nr.<text:s/></text:span><text:a xlink:href="https://www.e-tar.lt/portal/lt/legalAct/TAR.C32BEBA6C1D4" office:target-frame-name="_blank" xlink:show="new"><text:span text:style-name="T22">81-4249</text:span></text:a><text:span text:style-name="T23">), 8 punktu,</text:span></text:p>
      <text:p text:style-name="P24"><text:span text:style-name="T25">p r a t ę s i u Kuršių nerijos nac</text:span><text:span text:style-name="T26">ionalinio parko vidinės miškotvarkos projekto, patvirtinto Lietuvos Respublikos aplinkos ministro 2001 m. gruodžio 22 d. įsakymu Nr. 636 „Dėl miškotvarkos projektų tvirtinimo“ (Žin., 2002, Nr.<text:s/></text:span><text:a xlink:href="https://www.e-tar.lt/portal/lt/legalAct/TAR.12442B4FCCCB" office:target-frame-name="_blank" xlink:show="new"><text:span text:style-name="T27">12-419</text:span></text:a><text:span text:style-name="T28">), galiojimo trukmę iki 2013 metų birželio 30 d.</text:span></text:p>
      <text:p text:style-name="P29"/>
      <text:p text:style-name="P30"><text:span text:style-name="T31">Aplinkos ministras</text:span><text:span text:style-name="T32"><text:tab/>Gediminas Kazlauskas</text:span></text:p>
      <text:p text:style-name="P33"/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6T02:40:00Z</meta:creation-date>
    <dc:date>2015-07-06T02:40:00Z</dc:date>
    <meta:template xlink:href="Normal" xlink:type="simple"/>
    <meta:editing-cycles>2</meta:editing-cycles>
    <meta:editing-duration>PT0S</meta:editing-duration>
    <meta:document-statistic meta:page-count="1" meta:paragraph-count="16" meta:word-count="198" meta:character-count="1346" meta:row-count="50" meta:non-whitespace-character-count="1164"/>
  </office:meta>
</office:document-meta>
</file>