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6" style:parent-style-name="DefaultParagraphFont" style:family="text">
      <style:text-properties fo:color="#000000" fo:language="en" fo:country="US"/>
    </style:style>
    <style:style style:name="T7" style:parent-style-name="DefaultParagraphFont" style:family="text">
      <style:text-properties fo:color="#000000"/>
    </style:style>
    <style:style style:name="P8" style:parent-style-name="Normal" style:family="paragraph">
      <style:paragraph-properties fo:widows="0" fo:orphans="0" fo:text-align="center"/>
      <style:text-properties fo:color="#000000" fo:letter-spacing="0.0416in" fo:hyphenate="false"/>
    </style:style>
    <style:style style:name="P9" style:parent-style-name="Normal" style:family="paragraph">
      <style:paragraph-properties fo:widows="0" fo:orphans="0" fo:text-align="center"/>
      <style:text-properties fo:color="#000000" fo:hyphenate="false"/>
    </style:style>
    <style:style style:name="P10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1" style:parent-style-name="Normal" style:family="paragraph">
      <style:paragraph-properties fo:widows="0" fo:orphans="0" fo:text-align="center"/>
      <style:text-properties fo:text-transform="uppercase" fo:color="#000000" fo:hyphenate="false"/>
    </style:style>
    <style:style style:name="P12" style:parent-style-name="Normal" style:family="paragraph">
      <style:paragraph-properties fo:widows="0" fo:orphans="0" fo:text-align="center"/>
      <style:text-properties fo:color="#000000" fo:hyphenate="false"/>
    </style:style>
    <style:style style:name="P13" style:parent-style-name="Normal" style:family="paragraph">
      <style:paragraph-properties fo:widows="0" fo:orphans="0" fo:text-align="center"/>
      <style:text-properties fo:color="#000000" fo:hyphenate="false"/>
    </style:style>
    <style:style style:name="P14" style:parent-style-name="Normal" style:family="paragraph">
      <style:paragraph-properties fo:widows="0" fo:orphans="0" fo:text-align="justify"/>
      <style:text-properties fo:color="#000000" fo:hyphenate="false"/>
    </style:style>
    <style:style style:name="P15" style:parent-style-name="Normal" style:family="paragraph">
      <style:paragraph-properties fo:widows="0" fo:orphans="0" fo:text-align="justify"/>
      <style:text-properties fo:color="#000000" fo:hyphenate="false"/>
    </style:style>
    <style:style style:name="P16" style:parent-style-name="Normal" style:family="paragraph">
      <style:paragraph-properties fo:widows="0" fo:orphans="0" fo:text-align="justify" fo:text-indent="0.3937in"/>
      <style:text-properties fo:hyphenate="false"/>
    </style:style>
    <style:style style:name="T17" style:parent-style-name="DefaultParagraphFont" style:family="text">
      <style:text-properties fo:letter-spacing="0.0416in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00" fo:letter-spacing="-0.0027in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2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2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2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27" style:parent-style-name="DefaultParagraphFont" style:family="text">
      <style:text-properties fo:text-transform="uppercase" fo:color="#000000"/>
    </style:style>
    <style:style style:name="T28" style:parent-style-name="DefaultParagraphFont" style:family="text">
      <style:text-properties fo:text-transform="uppercase" fo:color="#000000"/>
    </style:style>
    <style:style style:name="P29" style:parent-style-name="Normal" style:family="paragraph">
      <style:paragraph-properties fo:widows="0" fo:orphans="0" fo:break-before="page" fo:margin-left="3.1493in">
        <style:tab-stops/>
      </style:paragraph-properties>
      <style:text-properties fo:hyphenate="false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widows="0" fo:orphans="0" fo:margin-left="3.1493in">
        <style:tab-stops/>
      </style:paragraph-properties>
      <style:text-properties fo:color="#000000" fo:hyphenate="false"/>
    </style:style>
    <style:style style:name="P32" style:parent-style-name="Normal" style:family="paragraph">
      <style:paragraph-properties fo:widows="0" fo:orphans="0" fo:margin-left="3.1493in">
        <style:tab-stops/>
      </style:paragraph-properties>
      <style:text-properties fo:color="#000000" fo:hyphenate="false"/>
    </style:style>
    <style:style style:name="P33" style:parent-style-name="Normal" style:family="paragraph">
      <style:paragraph-properties fo:widows="0" fo:orphans="0" fo:margin-left="3.1493in">
        <style:tab-stops/>
      </style:paragraph-properties>
      <style:text-properties fo:color="#000000" fo:hyphenate="false"/>
    </style:style>
    <style:style style:name="P34" style:parent-style-name="Normal" style:family="paragraph">
      <style:paragraph-properties fo:widows="0" fo:orphans="0" fo:margin-left="3.1493in">
        <style:tab-stops/>
      </style:paragraph-properties>
      <style:text-properties fo:color="#000000" fo:hyphenate="false"/>
    </style:style>
    <style:style style:name="P35" style:parent-style-name="Normal" style:family="paragraph">
      <style:paragraph-properties fo:widows="0" fo:orphans="0" fo:margin-left="3.1493in">
        <style:tab-stops/>
      </style:paragraph-properties>
      <style:text-properties fo:color="#000000" fo:hyphenate="false"/>
    </style:style>
    <style:style style:name="P36" style:parent-style-name="Normal" style:family="paragraph">
      <style:paragraph-properties fo:widows="0" fo:orphans="0" fo:margin-left="3.1493in">
        <style:tab-stops/>
      </style:paragraph-properties>
      <style:text-properties fo:color="#000000" fo:hyphenate="false"/>
    </style:style>
    <style:style style:name="P37" style:parent-style-name="Normal" style:family="paragraph">
      <style:paragraph-properties fo:widows="0" fo:orphans="0" fo:text-align="justify"/>
      <style:text-properties fo:color="#000000" fo:hyphenate="false"/>
    </style:style>
    <style:style style:name="P38" style:parent-style-name="Normal" style:family="paragraph">
      <style:paragraph-properties fo:widows="0" fo:orphans="0" fo:text-align="center"/>
      <style:text-properties fo:hyphenate="false"/>
    </style:style>
    <style:style style:name="T3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40" style:parent-style-name="Normal" style:family="paragraph">
      <style:paragraph-properties fo:widows="0" fo:orphans="0" fo:text-align="justify"/>
      <style:text-properties fo:text-transform="uppercase" fo:color="#000000" fo:hyphenate="false"/>
    </style:style>
    <style:style style:name="P4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6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7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8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9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6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7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8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9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6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6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6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6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6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6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66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67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68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69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7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7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7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7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7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7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76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77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78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79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8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8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8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8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8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8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86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87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88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89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9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9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9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9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9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9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96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97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98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99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0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0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0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0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0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0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06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07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08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09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1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1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1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1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1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1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16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17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18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19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2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2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2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2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2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2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26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27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28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29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3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3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3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3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3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3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36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37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38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39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4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4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4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4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4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4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46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47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48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49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5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5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5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5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5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5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56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57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58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6"/><text:span text:style-name="T7">LIETUVOS RESPUBLIKOS SOCIALINĖS APSAUGOS IR DARBO MINISTRO</text:span></text:p>
      <text:p text:style-name="P8">ĮSAKYMAS</text:p>
      <text:p text:style-name="P9"/>
      <text:p text:style-name="P10">dĖL LIETUVOS RESPUBLIKOS SOCIALINĖS APSAUGOS IR DARBO MINISTRO 2010 m. SPALIO 29 d. ĮSAKYMO Nr. A1-510 „dĖL SAVIVALDYBIŲ (SENIŪNIJŲ) TERITORIJŲ, KURIOSE 2011 METAIS BUS ĮGYVENDINAMI VIETINIŲ UŽIMTUMO INICIATYVŲ PROJEKTAI, SĄRAŠO PATVIRTINIMO“ PAKEITIMO</text:p>
      <text:p text:style-name="P11"/>
      <text:p text:style-name="P12">2011 m. birželio 28 d. Nr. A1-305</text:p>
      <text:p text:style-name="P13">Vilnius</text:p>
      <text:p text:style-name="P14"/>
      <text:p text:style-name="P15"/>
      <text:p text:style-name="P16"><text:span text:style-name="T17">Pakeičiu</text:span><text:span text:style-name="T18"><text:s/>Savivaldybių (seniūnijų) teritorijų, kuriose 2011 metais bus įgyvendinami vietinių užimtumo iniciatyvų<text:s/></text:span><text:span text:style-name="T19">projektai, sąrašą, patvirtintą Lietuvos Respublikos socialinės apsaugos ir darbo ministro 2010 m. spalio 29 d. įsakymu Nr. A1-510 „</text:span><text:span text:style-name="T20">Dėl Savivaldybių (seniūnijų) teritorijų, kuriose 2011 metais bus įgyvendinami vietinių užimtumo iniciatyvų projektai, sąrašo patvirtinimo“ (Žin., 2010, Nr.<text:s/></text:span><text:a xlink:href="https://www.e-tar.lt/portal/lt/legalAct/TAR.FE71A918FC3E" office:target-frame-name="_blank" xlink:show="new"><text:span text:style-name="T21">129-6618</text:span></text:a><text:span text:style-name="T22">), ir išdėstau jį nauja redakcija (pridedama).</text:span></text:p>
      <text:p text:style-name="P23"/>
      <text:p text:style-name="P24"/>
      <text:p text:style-name="P25"/>
      <text:p text:style-name="P26"><text:span text:style-name="T27">Socialinės apsaugos ir darbo ministras</text:span><text:span text:style-name="T28"><text:tab/>Donatas Jankauskas<text:s/></text:span></text:p>
      <text:soft-page-break/>
      <text:p text:style-name="P29"><text:span text:style-name="T30">PATVIRTINTA</text:span></text:p>
      <text:p text:style-name="P31">Lietuvos Respublikos<text:s/></text:p>
      <text:p text:style-name="P32">socialinės apsaugos ir darbo ministro<text:s/></text:p>
      <text:p text:style-name="P33">2010 m. spalio 29 d. įsakymu Nr. A1-510</text:p>
      <text:p text:style-name="P34">(Lietuvos Respublikos<text:s/></text:p>
      <text:p text:style-name="P35">socialinės apsaugos ir darbo ministro<text:s/></text:p>
      <text:p text:style-name="P36">2011 m. birželio 28 d. įsakymo Nr. A1-305 redakcija)</text:p>
      <text:p text:style-name="P37"/>
      <text:p text:style-name="P38"><text:span text:style-name="T39">SAVIVALDYBIŲ (seniūnijų) teritorijų, kuriose 2011 metais bus įgyvendinami vietinių užimtumo iniciatyvų projektai, sąrašAS</text:span></text:p>
      <text:p text:style-name="P40"/>
      <text:p text:style-name="P41">Savivaldybės:</text:p>
      <text:p text:style-name="P42">Akmenės rajono savivaldybė;</text:p>
      <text:p text:style-name="P43">Alytaus miesto savivaldybė;</text:p>
      <text:p text:style-name="P44">Alytaus rajono savivaldybė;</text:p>
      <text:p text:style-name="P45">Anykščių rajono savivaldybė;</text:p>
      <text:p text:style-name="P46">Druskininkų savivaldybė;</text:p>
      <text:p text:style-name="P47">Ignalinos rajono savivaldybė;</text:p>
      <text:p text:style-name="P48">Jonavos rajono savivaldybė;</text:p>
      <text:p text:style-name="P49">Joniškio rajono savivaldybė;</text:p>
      <text:p text:style-name="P50">Jurbarko rajono savivaldybė;</text:p>
      <text:p text:style-name="P51">Kaišiadorių rajono savivaldybė;</text:p>
      <text:p text:style-name="P52">Kalvarijos savivaldybė;</text:p>
      <text:p text:style-name="P53">Kelmės rajono savivaldybė;</text:p>
      <text:p text:style-name="P54">Kupiškio rajono savivaldybė;</text:p>
      <text:p text:style-name="P55">Lazdijų rajono savivaldybė;</text:p>
      <text:p text:style-name="P56">Mažeikių rajono savivaldybė;</text:p>
      <text:p text:style-name="P57">Molėtų rajono savivaldybė;</text:p>
      <text:p text:style-name="P58">Palangos miesto savivaldybė;</text:p>
      <text:p text:style-name="P59">Panevėžio miesto savivaldybė;</text:p>
      <text:p text:style-name="P60">Panevėžio rajono savivaldybė;<text:s/></text:p>
      <text:p text:style-name="P61">Pasvalio rajono savivaldybė;</text:p>
      <text:p text:style-name="P62">Plungės rajono savivaldybė;</text:p>
      <text:p text:style-name="P63">Raseinių rajono savivaldybė;</text:p>
      <text:p text:style-name="P64">Rietavo savivaldybė;</text:p>
      <text:p text:style-name="P65">Rokiškio rajono savivaldybė;</text:p>
      <text:p text:style-name="P66">Skuodo rajono savivaldybė;</text:p>
      <text:p text:style-name="P67">Šalčininkų rajono savivaldybė;</text:p>
      <text:p text:style-name="P68">Šilalės rajono savivaldybė;</text:p>
      <text:p text:style-name="P69">Šilutės rajono savivaldybė;</text:p>
      <text:p text:style-name="P70">Širvintų rajono savivaldybė;</text:p>
      <text:p text:style-name="P71">Švenčionių rajono savivaldybė;</text:p>
      <text:p text:style-name="P72">Tauragės rajono savivaldybė;</text:p>
      <text:p text:style-name="P73">Telšių rajono savivaldybė;<text:s/></text:p>
      <text:p text:style-name="P74">Ukmergės rajono savivaldybė;</text:p>
      <text:p text:style-name="P75">Utenos rajono savivaldybė;</text:p>
      <text:p text:style-name="P76">Varėnos rajono savivaldybė;</text:p>
      <text:p text:style-name="P77">Vilkaviškio rajono savivaldybė;</text:p>
      <text:p text:style-name="P78">Vilniaus rajono savivaldybė;</text:p>
      <text:soft-page-break/>
      <text:p text:style-name="P79">Zarasų rajono savivaldybė.</text:p>
      <text:p text:style-name="P80"/>
      <text:p text:style-name="P81">Savivaldybių seniūnijos:</text:p>
      <text:p text:style-name="P82">Birštono savivaldybės Birštono seniūnija;</text:p>
      <text:p text:style-name="P83">Biržų rajono savivaldybės administracijos Papilio seniūnija;</text:p>
      <text:p text:style-name="P84">Biržų rajono savivaldybės administracijos Vabalninko seniūnija;</text:p>
      <text:p text:style-name="P85">Biržų rajono savivaldybės administracijos Pačeriaukštės seniūnija;</text:p>
      <text:p text:style-name="P86">Biržų rajono savivaldybės administracijos Nemunėlio Radviliškio seniūnija;</text:p>
      <text:p text:style-name="P87">Elektrėnų savivaldybės administracijos Pastrėvio seniūnija;</text:p>
      <text:p text:style-name="P88">Elektrėnų savivaldybės administracijos Kazokiškių seniūnija;</text:p>
      <text:p text:style-name="P89">Kauno rajono savivaldybės administracijos Batniavos seniūnija;</text:p>
      <text:p text:style-name="P90">Kauno rajono savivaldybės administracijos Čekiškės seniūnija;</text:p>
      <text:p text:style-name="P91">Kauno rajono savivaldybės administracijos Domeikavos seniūnija;</text:p>
      <text:p text:style-name="P92">Kauno rajono savivaldybės administracijos Karmėlavos seniūnija</text:p>
      <text:p text:style-name="P93">Kauno rajono savivaldybės administracijos Lapių seniūnija;</text:p>
      <text:p text:style-name="P94">Kauno rajono savivaldybės administracijos Linksmakalnio seniūnija;</text:p>
      <text:p text:style-name="P95">Kauno rajono savivaldybės administracijos Neveronių seniūnija;</text:p>
      <text:p text:style-name="P96">Kauno rajono savivaldybės administracijos Rokų seniūnija;</text:p>
      <text:p text:style-name="P97">Kauno rajono savivaldybės administracijos Taurakiemio seniūnija;</text:p>
      <text:p text:style-name="P98">Kauno rajono savivaldybės administracijos Užliedžių seniūnija;</text:p>
      <text:p text:style-name="P99">Kauno rajono savivaldybės administracijos Samylų seniūnija;</text:p>
      <text:p text:style-name="P100">Kauno rajono savivaldybės administracijos Vandžiogalos seniūnija;</text:p>
      <text:p text:style-name="P101">Kauno rajono savivaldybės administracijos Vilkijos apylinkių seniūnija;</text:p>
      <text:p text:style-name="P102">Kauno rajono savivaldybės administracijos Vilkijos seniūnija;</text:p>
      <text:p text:style-name="P103">Kauno rajono savivaldybės administracijos Zapyškio seniūnija;</text:p>
      <text:p text:style-name="P104">Kazlų Rūdos savivaldybės administracijos Antanavo seniūnija;</text:p>
      <text:p text:style-name="P105">Kazlų Rūdos savivaldybės administracijos Jankų seniūnija;</text:p>
      <text:p text:style-name="P106">Kazlų Rūdos savivaldybės administracijos Kazlų Rūdos seniūnija;</text:p>
      <text:p text:style-name="P107">Kėdainių rajono savivaldybės administracijos Surviliškio seniūnija;</text:p>
      <text:p text:style-name="P108">Klaipėdos rajono savivaldybės administracijos Dovilų seniūnija;</text:p>
      <text:p text:style-name="P109">Klaipėdos rajono savivaldybės administracijos Priekulės seniūnija;</text:p>
      <text:p text:style-name="P110">Klaipėdos rajono savivaldybės administracijos Sendvario seniūnija;</text:p>
      <text:p text:style-name="P111">Kretingos rajono savivaldybės administracijos Darbėnų seniūnija;</text:p>
      <text:p text:style-name="P112">Kretingos rajono savivaldybės administracijos Imbarės seniūnija;</text:p>
      <text:p text:style-name="P113">Kretingos rajono savivaldybės administracijos Kūlupėnų seniūnija;</text:p>
      <text:p text:style-name="P114">Kretingos rajono savivaldybės administracijos Salantų seniūnija;</text:p>
      <text:p text:style-name="P115">Kretingos rajono savivaldybės administracijos Žalgirio seniūnija;</text:p>
      <text:p text:style-name="P116">Marijampolės savivaldybės administracijos Gudelių seniūnija;</text:p>
      <text:p text:style-name="P117">Marijampolės savivaldybės administracijos Igliaukos seniūnija;</text:p>
      <text:p text:style-name="P118">Marijampolės savivaldybės administracijos Liudvinavo seniūnija;</text:p>
      <text:p text:style-name="P119">Marijampolės savivaldybės administracijos Marijampolės seniūnija;</text:p>
      <text:p text:style-name="P120">Marijampolės savivaldybės administracijos Šunskų seniūnija;</text:p>
      <text:p text:style-name="P121">Pagėgių savivaldybės Pagėgių seniūnija;</text:p>
      <text:p text:style-name="P122">Pagėgių savivaldybės Natkiškių seniūnija;</text:p>
      <text:p text:style-name="P123">Pagėgių savivaldybės Lumpėnų seniūnija;</text:p>
      <text:p text:style-name="P124">Pagėgių savivaldybės Stoniškių seniūnija;</text:p>
      <text:p text:style-name="P125">Pakruojo rajono savivaldybės administracijos Klovainių seniūnija;</text:p>
      <text:p text:style-name="P126">Pakruojo rajono savivaldybės administracijos Linkuvos seniūnija;</text:p>
      <text:p text:style-name="P127">Prienų rajono savivaldybės administracijos Ašmintos seniūnija;</text:p>
      <text:p text:style-name="P128">Prienų rajono savivaldybės administracijos Balbieriškio seniūnija;</text:p>
      <text:soft-page-break/>
      <text:p text:style-name="P129">Prienų rajono savivaldybės administracijos Jiezno seniūnija;</text:p>
      <text:p text:style-name="P130">Prienų rajono savivaldybės administracijos Naujosios Ūtos seniūnija;</text:p>
      <text:p text:style-name="P131">Prienų rajono savivaldybės administracijos Prienų seniūnija;</text:p>
      <text:p text:style-name="P132">Prienų rajono savivaldybės administracijos Stakliškių seniūnija;</text:p>
      <text:p text:style-name="P133">Prienų rajono savivaldybės administracijos Šilavoto seniūnija;</text:p>
      <text:p text:style-name="P134">Radviliškio rajono savivaldybės administracijos Aukštelkų seniūnija;</text:p>
      <text:p text:style-name="P135">Radviliškio rajono savivaldybės administracijos Baisogalos seniūnija;</text:p>
      <text:p text:style-name="P136">Radviliškio rajono savivaldybės administracijos Radviliškio seniūnija;</text:p>
      <text:p text:style-name="P137">Radviliškio rajono savivaldybės administracijos Skėmių seniūnija;</text:p>
      <text:p text:style-name="P138">Radviliškio rajono savivaldybės administracijos Šaukoto seniūnija;</text:p>
      <text:p text:style-name="P139">Radviliškio rajono savivaldybės administracijos Šeduvos miesto seniūnija;</text:p>
      <text:p text:style-name="P140">Šakių rajono savivaldybės administracijos Barzdų seniūnija;</text:p>
      <text:p text:style-name="P141">Šakių rajono savivaldybės administracijos Gelgaudiškio seniūnija;</text:p>
      <text:p text:style-name="P142">Šakių rajono savivaldybės administracijos Griškabūdžio seniūnija;</text:p>
      <text:p text:style-name="P143">Šakių rajono savivaldybės administracijos Kudirkos Naumiesčio seniūnija;</text:p>
      <text:p text:style-name="P144">Šakių rajono savivaldybės administracijos Slavikų seniūnija;</text:p>
      <text:p text:style-name="P145">Šakių rajono savivaldybės administracijos Žvirgždaičių seniūnija;</text:p>
      <text:p text:style-name="P146">Šiaulių rajono savivaldybės administracijos Bubių seniūnija;</text:p>
      <text:p text:style-name="P147">Šiaulių rajono savivaldybės administracijos Gruzdžių seniūnija;</text:p>
      <text:p text:style-name="P148">Šiaulių rajono savivaldybės administracijos Kairių seniūnija;</text:p>
      <text:p text:style-name="P149">Šiaulių rajono savivaldybės administracijos Kuršėnų kaimiškoji seniūnija;</text:p>
      <text:p text:style-name="P150">Šiaulių rajono savivaldybės administracijos Kužių seniūnija;</text:p>
      <text:p text:style-name="P151">Šiaulių rajono savivaldybės administracijos Raudėnų seniūnija;</text:p>
      <text:p text:style-name="P152">Šiaulių rajono savivaldybės administracijos Šakynos seniūnija;</text:p>
      <text:p text:style-name="P153">Trakų rajono savivaldybės administracijos Aukštadvario seniūnija;</text:p>
      <text:p text:style-name="P154">Trakų rajono savivaldybės administracijos Grendavės seniūnija;</text:p>
      <text:p text:style-name="P155">Trakų rajono savivaldybės administracijos Onuškio seniūnija;</text:p>
      <text:p text:style-name="P156">Trakų rajono savivaldybės administracijos Paluknio seniūnija;</text:p>
      <text:p text:style-name="P157">Trakų rajono savivaldybės administracijos Rūdiškių seniūnija.</text:p>
      <text:p text:style-name="Normal"/>
      <text:p text:style-name="P158">___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header-left>
        <text:p text:style-name="P3"/>
      </style:header-left>
      <style:footer>
        <text:p text:style-name="P4"/>
      </style:footer>
      <style:footer-left>
        <text:p text:style-name="P5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OCIALINĖS APSAUGOS IR DARBO MINISTRO</dc:title>
    <meta:initial-creator>Rima</meta:initial-creator>
    <dc:creator>Adlib User</dc:creator>
    <meta:creation-date>2015-11-10T14:19:00Z</meta:creation-date>
    <dc:date>2015-11-10T14:19:00Z</dc:date>
    <meta:template xlink:href="Normal" xlink:type="simple"/>
    <meta:editing-cycles>2</meta:editing-cycles>
    <meta:editing-duration>PT0S</meta:editing-duration>
    <meta:document-statistic meta:page-count="4" meta:paragraph-count="148" meta:word-count="727" meta:character-count="7108" meta:row-count="167" meta:non-whitespace-character-count="6529"/>
  </office:meta>
</office:document-meta>
</file>