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Seimo Peticijų komisijos<text:s/></text:p>
      <text:p text:style-name="P2">i n f o r m a c i j a</text:p>
      <text:p text:style-name="P3"/>
      <text:p text:style-name="P4">2013 m. lapkričio 20 d. 13.00 val. Seime vyks Peticijų komisijos posėdis, kuriame bus iš esmės nagrinėjamos Kęstučio Vilkausko peticijos „Dėl Lietuvos Respublikos baudžiamojo kodekso 182 straipsnio pakeitimo“ ir „Dėl Lietuvos Respublikos bausmių vykdymo kodekso 154 straipsnio“.<text:s/></text:p>
      <text:p text:style-name="P5">Informacija teikiama tel. (8 5) 239 6819.</text:p>
      <text:p text:style-name="P6"/>
      <text:p text:style-name="P7">Komisijos pirmininkas<text:tab/>Petras Čimbaras</text:p>
      <text:p text:style-name="P8"/>
      <text:p text:style-name="P9">_________________</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PETICIJŲ KOMISIJOS </dc:title>
    <dc:description/>
    <dc:subject/>
    <meta:initial-creator>Rima</meta:initial-creator>
    <dc:creator>Tadeuš Buivid</dc:creator>
    <meta:creation-date>2013-12-28T21:05:00Z</meta:creation-date>
    <dc:date>2013-12-28T21:05:00Z</dc:date>
    <meta:template xlink:href="LLD2Txt" xlink:type="simple"/>
    <meta:editing-cycles>2</meta:editing-cycles>
    <meta:editing-duration>PT0S</meta:editing-duration>
    <meta:document-statistic meta:page-count="1" meta:paragraph-count="1" meta:word-count="287" meta:character-count="450" meta:row-count="1" meta:non-whitespace-character-count="164"/>
  </office:meta>
</office:document-meta>
</file>