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VILNIUS DĖL PASTATO VILNIUJE, VYTENIO G. 6/23, PRIESTATO PERDAVIMO LIETUVOS RESPUBLIKOS VYRIAUSYBĖS APARATO KOMUNALINIŲ PASLAUGŲ ĮMONEI</text:p>
      <text:p text:style-name="P12"/>
      <text:p text:style-name="P13">1993 m. kovo 25 d. Nr. 224p</text:p>
      <text:p text:style-name="P14"/>
      <text:p text:style-name="P15"><text:span text:style-name="T16">1</text:span><text:span text:style-name="T17">.</text:span><text:span text:style-name="T18"><text:s/>Atsižvelgiant į tai, kad pastato Vilniuje, Vytenio g. 6/23, priestatas nenaudojamas Valstybinės ekonominių ir komercinių televizijos laidų direkcijos veiklai, įpareigoti šią direkciją iki 1993 m. balandžio 15 d. neatlygintinai perduoti nurodytąjį priestat</text:span><text:span text:style-name="T19">ą su jame esančiais ryšių įrengimais Lietuvos Respublikos Vyriausybės aparato Komunalinių paslaugų įmonei.</text:span></text:p>
      <text:p text:style-name="P20"><text:span text:style-name="T21">2</text:span><text:span text:style-name="T22">. Iš dalies pakeičiant Lietuvos Respublikos Vyriausybės 1991 m. spalio 26 d. potvarkį Nr. 797p, išbraukti 1.1 punkte žodžius „su priestatu“.</text:span></text:p>
      <text:p text:style-name="P23"/>
      <text:p text:style-name="P24"/>
      <text:p text:style-name="P25"><text:span text:style-name="T26">MINISTRAS PIRMININKAS</text:span><text:span text:style-name="T27"><text:tab/>BRONISLOVAS LUBYS<text:s/></text:span></text:p>
      <text:p text:style-name="P2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3:12:00Z</meta:creation-date>
    <dc:date>2015-09-12T03:12:00Z</dc:date>
    <meta:template xlink:href="Normal" xlink:type="simple"/>
    <meta:editing-cycles>2</meta:editing-cycles>
    <meta:editing-duration>PT0S</meta:editing-duration>
    <meta:document-statistic meta:page-count="1" meta:paragraph-count="9" meta:word-count="108" meta:character-count="787" meta:row-count="29" meta:non-whitespace-character-count="688"/>
  </office:meta>
</office:document-meta>
</file>