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TableColumn27" style:family="table-column">
      <style:table-column-properties style:column-width="0.388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2.2638in"/>
    </style:style>
    <style:style style:name="Table26" style:family="table">
      <style:table-properties style:width="6.688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LIETUVOS RESPUBLIKOS VIZŲ TARNYBŲ SĄRAŠO, PATVIRTINTO 1999 M. LIEPOS 7 D. VIDAUS REIKALŲ MINISTRO ĮSAKYMU NR. 418, PAPILDYMO</text:p>
      <text:p text:style-name="P14"/>
      <text:p text:style-name="P15">1999 m. rugsėjo 6 d. Nr. 495</text:p>
      <text:p text:style-name="P16">Vilnius</text:p>
      <text:p text:style-name="P17"/>
      <text:p text:style-name="P18"/>
      <text:p text:style-name="P19"><text:span text:style-name="T20">Vadovaudamasis Lietuvos Respublikos vizų išdavimo nuostatų, patvirtintų Lietuvos Respublikos Vyriausybės 1997 m. birželio 26 d. nutarimu Nr. 685 (Žin., 1997, Nr.<text:s/></text:span><text:a xlink:href="https://www.e-tar.lt/portal/lt/legalAct/TAR.8FC69991C904" office:target-frame-name="_blank" xlink:show="new"><text:span text:style-name="T21">61-1458</text:span></text:a><text:span text:style-name="T22">; 1999, Nr. 50-1261), 5 punktu,<text:s/></text:span><text:span text:style-name="T23">papildau</text:span><text:span text:style-name="T24"><text:s/>Lietuvos Respublikos vizų tarnybų sąrašą šiuo 60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60.</text:span></text:p>
          </table:table-cell>
          <table:table-cell table:style-name="TableCell35">
            <text:p text:style-name="Normal"><text:span text:style-name="T36">60/00000</text:span></text:p>
          </table:table-cell>
          <table:table-cell table:style-name="TableCell37">
            <text:p text:style-name="Normal"><text:span text:style-name="T38">URM vizų tarnyba Islamabade</text:span></text:p>
          </table:table-cell>
          <table:table-cell table:style-name="TableCell39">
            <text:p text:style-name="Normal"><text:span text:style-name="T40">Pakistanas</text:span></text:p>
          </table:table-cell>
          <table:table-cell table:style-name="TableCell41">
            <text:p text:style-name="Normal"><text:span text:style-name="T42">DP, TA, SP, PR, TR, GP, GT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>VIDAUS REIKALŲ MINISTRAS<text:tab/>ČESLOVAS BLAŽYS</text:p>
      <text:p text:style-name="P48"/>
      <text:p text:style-name="P49">SUDERINTA</text:p>
      <text:p text:style-name="P50">Lietuvos Respublikos užsienio reikalų ministras</text:p>
      <text:p text:style-name="P51">A. Saudargas</text:p>
      <text:p text:style-name="P52"><text:span text:style-name="T53">1999 m. rugsėjo 6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07:43:00Z</meta:creation-date>
    <dc:date>2017-08-21T07:4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4" meta:character-count="791" meta:row-count="43" meta:non-whitespace-character-count="688"/>
  </office:meta>
</office:document-meta>
</file>