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P4" style:parent-style-name="Normal" style:family="paragraph">
      <style:paragraph-properties fo:widows="0" fo:orphans="0" fo:text-align="center"/>
      <style:text-properties fo:letter-spacing="0.0416in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VALSTYBĖS DOKUMENTŲ TECHNOLOGINĖS APSAUGOS TARNYBOS<text:s/></text:p>
      <text:p text:style-name="P3">PRIE FINANSŲ MINISTERIJOS DIREKTORIAUS</text:p>
      <text:p text:style-name="P4">ĮSAKYMAS</text:p>
      <text:p text:style-name="Normal"/>
      <text:p text:style-name="P5">DĖL VALSTYBĖS DOKUMENTŲ TECHNOLOGINĖS APSAUGOS TARNYBOS PRIE FINANSŲ MINISTERIJOS DIREKTORIAUS 2003 M. GRUODŽIO 31 D. ĮSAKYMO NR. 1-207 „DĖL VERTYBINIŲ POPIERIŲ, DOKUMENTŲ BLANKŲ, BANDEROLIŲ, OFICIALIŲ ŽYMĖJIMO ŽENKLŲ REGISTRO SKELBTINŲ DUOMENŲ SĄRAŠO IR JŲ SKELBIMO TAISYKLIŲ PATVIRTINIMO“ PANAIKINIMO</text:p>
      <text:p text:style-name="Normal"/>
      <text:p text:style-name="P6">2008 m. lapkričio 14 d. Nr. 1-264</text:p>
      <text:p text:style-name="P7">Vilnius</text:p>
      <text:p text:style-name="Normal"/>
      <text:p text:style-name="P8">Vadovaudamasi Saugiųjų dokumentų ir saugiųjų dokumentų blankų registro nuostatais, patvirtintais Lietuvos Respublikos Vyriausybės 2003 m. gruodžio 22 d. nutarimo Nr. 1648 (Žin., 2003, Nr.<text:s/><text:a xlink:href="https://www.e-tar.lt/portal/lt/legalAct/TAR.06149B525A22" office:target-frame-name="_blank" xlink:show="new"><text:span text:style-name="T9">122-5515</text:span></text:a>; 2008, Nr.<text:s/><text:a xlink:href="https://www.e-tar.lt/portal/lt/legalAct/TAR.614BC86D9304" office:target-frame-name="_blank" xlink:show="new"><text:span text:style-name="T10">101-3894</text:span></text:a>) 34 punktu,</text:p>
      <text:p text:style-name="P11"><text:span text:style-name="T12">pripažįstu</text:span><text:s/>netekusiu galios Valstybės dokumentų technologinės apsaugos tarnybos prie Finansų ministerijos direktoriaus 2003 m. gruodžio 31 d. įsakymą Nr. 1-207 „Dėl Vertybinių popierių, dokumentų blankų, banderolių, oficialių žymėjimo ženklų registro skelbtinų duomenų sąrašo ir jų skelbimo taisyklių patvirtinimo“ (Žin., 2004, Nr.<text:s/><text:a xlink:href="https://www.e-tar.lt/portal/lt/legalAct/TAR.CB21B3C57929" office:target-frame-name="_blank" xlink:show="new"><text:span text:style-name="T13">26-839</text:span></text:a>; 2006, Nr.<text:s/><text:a xlink:href="https://www.e-tar.lt/portal/lt/legalAct/TAR.0050ACE049EA" office:target-frame-name="_blank" xlink:show="new"><text:span text:style-name="T14">77-3055</text:span></text:a>).</text:p>
      <text:p text:style-name="P15"/>
      <text:p text:style-name="P16"/>
      <text:p text:style-name="P17"/>
      <text:p text:style-name="P18">DIREKTORIAUS PAVADUOTOJA,<text:s/></text:p>
      <text:p text:style-name="P19">LAIKINAI ATLIEKANTI DIREKTORIAUS FUNKCIJAS<text:tab/>SALVIJA TININIENĖ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0-12T07:43:00Z</meta:creation-date>
    <dc:date>2016-10-12T07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68" meta:row-count="34" meta:non-whitespace-character-count="1303"/>
  </office:meta>
</office:document-meta>
</file>