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break-before="page" fo:text-indent="3.54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indent="3.54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indent="3.54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8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6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T192" style:parent-style-name="DefaultParagraphFont" style:family="text">
      <style:text-properties fo:color="#000000" style:font-size-complex="11pt" style:language-asian="lt" style:country-asian="LT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11pt" style:language-asian="lt" style:country-asian="LT"/>
    </style:style>
    <style:style style:name="T196" style:parent-style-name="DefaultParagraphFont" style:family="text">
      <style:text-properties fo:color="#000000" style:font-size-complex="11pt" style:language-asian="lt" style:country-asian="L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11pt" style:language-asian="lt" style:country-asian="LT"/>
    </style:style>
    <style:style style:name="T199" style:parent-style-name="DefaultParagraphFont" style:family="text">
      <style:text-properties fo:color="#000000" style:font-size-complex="11pt" style:language-asian="lt" style:country-asian="L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T202" style:parent-style-name="DefaultParagraphFont" style:family="text">
      <style:text-properties fo:color="#000000" style:font-size-complex="11pt" style:language-asian="lt" style:country-asian="LT"/>
    </style:style>
    <style:style style:name="T203" style:parent-style-name="DefaultParagraphFont" style:family="text">
      <style:text-properties fo:color="#000000" style:font-size-complex="11pt"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1pt" style:language-asian="lt" style:country-asian="LT"/>
    </style:style>
    <style:style style:name="T206" style:parent-style-name="DefaultParagraphFont" style:family="text">
      <style:text-properties fo:color="#000000" style:font-size-complex="11pt" style:language-asian="lt" style:country-asian="LT"/>
    </style:style>
    <style:style style:name="P207" style:parent-style-name="Normal" style:family="paragraph">
      <style:paragraph-properties fo:text-align="justify" fo:text-indent="0.4923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1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1pt" style:language-asian="lt" style:country-asian="LT"/>
    </style:style>
    <style:style style:name="T216" style:parent-style-name="DefaultParagraphFont" style:family="text">
      <style:text-properties fo:color="#000000" style:font-size-complex="11pt" style:language-asian="lt" style:country-asian="L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11pt" style:language-asian="lt" style:country-asian="LT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11pt" style:language-asian="lt" style:country-asian="LT"/>
    </style:style>
    <style:style style:name="T222" style:parent-style-name="DefaultParagraphFont" style:family="text">
      <style:text-properties fo:color="#000000" style:font-size-complex="11pt" style:language-asian="lt" style:country-asian="LT"/>
    </style:style>
    <style:style style:name="T223" style:parent-style-name="DefaultParagraphFont" style:family="text">
      <style:text-properties fo:color="#000000" style:font-size-complex="11pt" style:language-asian="lt" style:country-asian="L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11pt" style:language-asian="lt" style:country-asian="LT"/>
    </style:style>
    <style:style style:name="T226" style:parent-style-name="DefaultParagraphFont" style:family="text">
      <style:text-properties fo:color="#000000" style:font-size-complex="11pt" style:language-asian="lt" style:country-asian="L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11pt" style:language-asian="lt" style:country-asian="LT"/>
    </style:style>
    <style:style style:name="T229" style:parent-style-name="DefaultParagraphFont" style:family="text">
      <style:text-properties fo:color="#000000" style:font-size-complex="11pt" style:language-asian="lt" style:country-asian="LT"/>
    </style:style>
    <style:style style:name="T230" style:parent-style-name="DefaultParagraphFont" style:family="text">
      <style:text-properties fo:color="#000000" style:font-size-complex="11pt" style:language-asian="lt" style:country-asian="LT"/>
    </style:style>
    <style:style style:name="P231" style:parent-style-name="Normal" style:family="paragraph">
      <style:paragraph-properties fo:text-align="center"/>
      <style:text-properties fo:color="#000000" style:language-asian="lt" style:country-asian="LT"/>
    </style:style>
    <style:style style:name="P232" style:parent-style-name="Normal" style:family="paragraph">
      <style:paragraph-properties fo:text-align="justify" fo:text-indent="0.4923in"/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MINISTRAS</text:span></text:p>
      <text:p text:style-name="P12"/>
      <text:p text:style-name="P13">Į S A K Y M A S</text:p>
      <text:p text:style-name="P14">DĖL KONKURSO NUOSTATŲ PATVIRTINIMO</text:p>
      <text:p text:style-name="P15"/>
      <text:p text:style-name="P16">2004 m. spalio 26 d. Nr. ĮV-357</text:p>
      <text:p text:style-name="P17">Vilnius</text:p>
      <text:p text:style-name="P18"/>
      <text:p text:style-name="P19"><text:span text:style-name="T20">Vadovaudamasi Lietuvos Respublikos kultūros ministerijos 2004–2006 m. strateginio veikl</text:span><text:span text:style-name="T21">os plano, kuriam buvo pritarta Lietuvos Respublikos Vyriausybės 2004 m. sausio 27 d. nutarimu Nr. 70 (Žin., 2004, Nr.<text:s/></text:span><text:a xlink:href="https://www.e-tar.lt/portal/lt/legalAct/TAR.A065632E5F5A" office:target-frame-name="_blank" xlink:show="new"><text:span text:style-name="T22">18-520</text:span></text:a><text:span text:style-name="T23">), institucijos strateginiu tikslu skleisti ir prista</text:span><text:span text:style-name="T24">tyti Lietuvos kultūrą užsienyje, skatinant Lietuvos kultūros projektų sklaidą,</text:span></text:p>
      <text:p text:style-name="P25"><text:span text:style-name="T26">Tvirtinu</text:span><text:span text:style-name="T27"><text:s/>Lietuvos šiuolaikinės dailės pristatymo 51-oje tarptautinėje Venecijos bienalėje projektų konkurso nuostatus (pridedama).</text:span></text:p>
      <text:p text:style-name="P28"/>
      <text:p text:style-name="P29"/>
      <text:p text:style-name="P30"><text:span text:style-name="T31">Kultūros ministrė</text:span><text:span text:style-name="T32"><text:tab/>Roma Žakaitienė</text:span></text:p>
      <text:p text:style-name="P33"><text:span text:style-name="T34">______</text:span><text:span text:style-name="T35">________</text:span></text:p>
      <text:soft-page-break/>
      <text:p text:style-name="P36"><text:span text:style-name="T37">PATVIRTINTA</text:span></text:p>
      <text:p text:style-name="P38"><text:span text:style-name="T39">Lietuvos Respublikos kultūros ministro<text:s/></text:span></text:p>
      <text:p text:style-name="P40"><text:span text:style-name="T41">2004-10-26 įsakymu Nr. ĮV-357</text:span></text:p>
      <text:p text:style-name="P42"/>
      <text:p text:style-name="P43"><text:span text:style-name="T44">LIETUVOS ŠIUOLAIKINĖS DAILĖS PRISTATYMO 51-OJE TARPTAUTINĖJE VENECIJOS<text:s/></text:span></text:p>
      <text:p text:style-name="P45"><text:span text:style-name="T46">BIENALĖJE PROJEKTŲ KONKURSO NUOSTATAI</text:span></text:p>
      <text:p text:style-name="P47"/>
      <text:p text:style-name="P48"><text:span text:style-name="T49">I</text:span><text:span text:style-name="T50">.<text:s/></text:span><text:span text:style-name="T51">BENDROSIOS NUOSTATOS</text:span></text:p>
      <text:p text:style-name="P52"/>
      <text:p text:style-name="P53"><text:span text:style-name="T54">1</text:span><text:span text:style-name="T55">. Lietuvos<text:s/></text:span><text:span text:style-name="T56">šiuolaikinės dailės pristatymo 51-oje tarptautinėje Venecijos bienalėje projektų konkurso nuostatai nustato konkurso organizatorių, konkurso tikslą, reglamentuoja konkurso sąlygas, projektų svarstymo ir vertinimo procedūrą, konkursą laimėjusio projekto fin</text:span><text:span text:style-name="T57">ansavimo sąlygas.</text:span></text:p>
      <text:p text:style-name="P58"><text:span text:style-name="T59">2</text:span><text:span text:style-name="T60">. Lietuvos Respublikos kultūros ministerija yra Lietuvos šiuolaikinės dailės pristatymo 51-oje tarptautinėje Venecijos bienalėje, kuri vyks 2005 m. birželio–lapkričio mėn., projektų konkurso (toliau vadinama – projektų konkursas) org</text:span><text:span text:style-name="T61">anizatorė.</text:span></text:p>
      <text:p text:style-name="P62"><text:span text:style-name="T63">3</text:span><text:span text:style-name="T64">. Projektų konkurso tikslas – atrinkti projektą, kuris geriausiai reprezentuos Lietuvos šiuolaikinę dailę 51-oje tarptautinėje Venecijos bienalėje.</text:span></text:p>
      <text:p text:style-name="P65"><text:span text:style-name="T66">4</text:span><text:span text:style-name="T67">. Konkursą laimėjusio projekto pagrindu parengiama Lietuvos ekspozicija 51-oje tarptaut</text:span><text:span text:style-name="T68">inėje Venecijos bienalėje.</text:span></text:p>
      <text:p text:style-name="P69"><text:span text:style-name="T70">5</text:span><text:span text:style-name="T71">. Informacija apie projektų konkursą pateikiama „Valstybės žinių“ priede „Informaciniai pranešimai“, Kultūros ministerijos internetinėje svetainėje adresu: www. lrkm. lt ir kitose žiniasklaidos priemonėse.</text:span></text:p>
      <text:p text:style-name="P72"><text:span text:style-name="T73">6</text:span><text:span text:style-name="T74">. Projektai p</text:span><text:span text:style-name="T75">ateikiami Kultūros ministerijai, Profesionalaus ir mėgėjų meno skyriui, J. Basanavičiaus g. 5, LT-0118 Vilnius (telefonas pasiteirauti (8 5) 262 38 17), iki skelbimuose nurodytos datos.</text:span></text:p>
      <text:p text:style-name="P76"/>
      <text:p text:style-name="P77"><text:span text:style-name="T78">II</text:span><text:span text:style-name="T79">.<text:s/></text:span><text:span text:style-name="T80">PROJEKTŲ KONKURSO SĄLYGOS</text:span></text:p>
      <text:p text:style-name="P81"/>
      <text:p text:style-name="P82"><text:span text:style-name="T83">7</text:span><text:span text:style-name="T84">. Projektų konkurse turi te</text:span><text:span text:style-name="T85">isę dalyvauti juridiniai asmenys, turintys ne mažesnę nei 5 metų dailės projektų vadybos ir ekspozicijų rengimo patirtį Lietuvoje ir užsienio valstybėse.</text:span></text:p>
      <text:p text:style-name="P86"><text:span text:style-name="T87">8</text:span><text:span text:style-name="T88">. Projektą sudaro trys dalys: meninės idėjos aprašymas, ekspozicijos brėžinys/eskizas ir projekto</text:span><text:span text:style-name="T89"><text:s/>įgyvendinimo sąmata.</text:span></text:p>
      <text:p text:style-name="P90"><text:span text:style-name="T91">9</text:span><text:span text:style-name="T92">. Konkursui juridinis asmuo gali pristatyti tik vieną projektą.</text:span></text:p>
      <text:p text:style-name="P93"><text:span text:style-name="T94">10</text:span><text:span text:style-name="T95">. Konkursui teikiamų projektų tema pasirenkama laisvai.</text:span></text:p>
      <text:p text:style-name="P96"><text:span text:style-name="T97">11</text:span><text:span text:style-name="T98">. Projekto idėjai įgyvendinti gali būti pasirinktos įvairios išraiškos priemonės bei medžiagos.</text:span></text:p>
      <text:p text:style-name="P99"><text:span text:style-name="T100">12</text:span><text:span text:style-name="T101">. Siūloma, kad ekspozicijos plotas neviršytų150 m².</text:span></text:p>
      <text:p text:style-name="P102"><text:span text:style-name="T103">13</text:span><text:span text:style-name="T104">. Prioritetas teikiamas partnerystės principais paremtiems ir papildomus finansavimo šaltinius turintiems projektams.</text:span></text:p>
      <text:p text:style-name="P105"><text:span text:style-name="T106">14</text:span><text:span text:style-name="T107">. Konkursui juridinis asmuo pateikia šiuos dokumentus:</text:span></text:p>
      <text:p text:style-name="P108"><text:span text:style-name="T109">14.1</text:span><text:span text:style-name="T110">. juridi</text:span><text:span text:style-name="T111">nio asmens teisės aktų nustatyta tvarka patvirtinto registravimo pažymėjimo nuorašą;</text:span></text:p>
      <text:p text:style-name="P112"><text:span text:style-name="T113">14.2</text:span><text:span text:style-name="T114">. informaciją apie juridinio asmens dailės projektų vadybos ir ekspozicijų rengimo patirtį Lietuvoje ir užsienio valstybėse, nurodant projektų pavadinimus ir jų įg</text:span><text:span text:style-name="T115">yvendinimo datas;</text:span></text:p>
      <text:p text:style-name="P116"><text:span text:style-name="T117">14.3</text:span><text:span text:style-name="T118">. aiškinamąjį raštą, kuriame turi būti išsamiai išdėstyta projekto meninė idėja, nurodant projektui pasirinktus menininko/menininkų kūrinius, medžiagas, iš kurių kūriniai sukurti arba bus kuriami, projektui įgyvendinti naudotina t</text:span><text:span text:style-name="T119">echninė įranga ir kt;</text:span></text:p>
      <text:p text:style-name="P120"><text:span text:style-name="T121">14.4</text:span><text:span text:style-name="T122">. ekspozicijos brėžinį/eskizą popieriuje (formatas A3);</text:span></text:p>
      <text:p text:style-name="P123"><text:span text:style-name="T124">14.5</text:span><text:span text:style-name="T125">. projekte dalyvaujančio menininko/menininkų kūrybines biografijas;</text:span></text:p>
      <text:p text:style-name="P126"><text:span text:style-name="T127">14.6</text:span><text:span text:style-name="T128">. duomenis apie projekto kuratorių/kuratorius;</text:span></text:p>
      <text:p text:style-name="P129"><text:span text:style-name="T130">14.7</text:span><text:span text:style-name="T131">. projekto įgyvendinimo veiksmų</text:span><text:span text:style-name="T132"><text:s/>planą ir etapus;</text:span></text:p>
      <text:p text:style-name="P133"><text:span text:style-name="T134">14.8</text:span><text:span text:style-name="T135">. informaciją apie ekspozicijos įrengimo technines priemones;</text:span></text:p>
      <text:p text:style-name="P136"><text:span text:style-name="T137">14.9</text:span><text:span text:style-name="T138">. pasiūlymus dėl projekto reklamos ir viešųjų ryšių;</text:span></text:p>
      <text:p text:style-name="P139"><text:span text:style-name="T140">14.10</text:span><text:span text:style-name="T141">. viso projekto ir atskirų jo dalių finansavimo sąmatą (laisvos formos lentelė, patvirtinta juridi</text:span><text:span text:style-name="T142">nio asmens vadovo parašu ir antspaudu, kurioje surašytos dalys ir kainų paskirstymas pagal dalis);</text:span></text:p>
      <text:p text:style-name="P143"><text:span text:style-name="T144">14.11</text:span><text:span text:style-name="T145">. informaciją apie papildomą paramą projektui (pageidautini projekto rėmėjų raštiški įsipareigojimai su nurodytu paramos dydžiu);</text:span></text:p>
      <text:p text:style-name="P146"><text:span text:style-name="T147">14.12</text:span><text:span text:style-name="T148">.<text:s/></text:span><text:span text:style-name="T149">juridinio asmens patvirtinimas, kad tapęs konkurso laimėtoju, vykdys sutartyje numatytus įsipareigojimus.</text:span></text:p>
      <text:p text:style-name="P150"><text:span text:style-name="T151">15</text:span><text:span text:style-name="T152">. Projektų konkursui dokumentai pateikiami šiuo būdu:</text:span></text:p>
      <text:p text:style-name="P153"><text:span text:style-name="T154">15.1</text:span><text:span text:style-name="T155">. dokumentai pateikiami užklijuotame voke, ant voko turi būti užrašytas juridinio<text:s/></text:span><text:span text:style-name="T156">asmens pavadinimas ir adresas, nurodant „51-os tarptautinės Venecijos bienalės projektų konkursui“;</text:span></text:p>
      <text:p text:style-name="P157"><text:span text:style-name="T158">15.2</text:span><text:span text:style-name="T159">. juridinio asmens dokumentai nepriimami (grąžinami), jeigu jie yra gauti pavėluotai, vokas neužklijuotas.</text:span></text:p>
      <text:p text:style-name="P160"/>
      <text:p text:style-name="P161"><text:span text:style-name="T162">III</text:span><text:span text:style-name="T163">.<text:s/></text:span><text:span text:style-name="T164">PROJEKTŲ SVARSTYMAS IR<text:s/></text:span><text:span text:style-name="T165">VERTINIMAS</text:span></text:p>
      <text:p text:style-name="P166"/>
      <text:p text:style-name="P167"><text:span text:style-name="T168">16</text:span><text:span text:style-name="T169">. Projektus vertina kultūros ministro įsakymu iš kompetentingų dailės, architektūros bei kitų sričių specialistų sudaryta Ekspertų komisija (toliau vadinama – komisija).</text:span></text:p>
      <text:p text:style-name="P170"><text:span text:style-name="T171">17</text:span><text:span text:style-name="T172">. Komisija pasitvirtina darbo reglamentą, kuriame nustato komi</text:span><text:span text:style-name="T173">sijos vidaus darbo tvarką, projektų vertinimo kriterijus.</text:span></text:p>
      <text:p text:style-name="P174"><text:span text:style-name="T175">18</text:span><text:span text:style-name="T176">. Komisija vertina projektus, jeigu juridinio asmens pateikti dokumentai atitinka konkurso reikalavimus ir juridinio asmens kvalifikaciją.</text:span></text:p>
      <text:p text:style-name="P177"><text:span text:style-name="T178">19</text:span><text:span text:style-name="T179">. Juridinio asmens projektas atmetamas, jeigu:</text:span></text:p>
      <text:p text:style-name="P180"><text:span text:style-name="T181">19.1</text:span><text:span text:style-name="T182">. projekto meninė idėja kūrybiniu požiūriu yra silpna, komisijos neįtikino projekto įgyvendinimo būdai, techninės priemonės;</text:span></text:p>
      <text:p text:style-name="P183"><text:span text:style-name="T184">19.2</text:span><text:span text:style-name="T185">. projektą pateikusio juridinio asmens kvalifikacijos lygis ir patirtis yra nepakankami, abejotini jo pajėgumai techn</text:span><text:span text:style-name="T186">iškai įrengti ekspoziciją, taip pat pasiūlymai projekto reklamai organizuoti ir įgyvendinti;</text:span></text:p>
      <text:p text:style-name="P187"><text:span text:style-name="T188">19.3</text:span><text:span text:style-name="T189">. nėra objektyviai pagrįsta projekto ir jo dalių kaina.</text:span></text:p>
      <text:p text:style-name="P190"><text:span text:style-name="T191">20</text:span><text:span text:style-name="T192">. Komisija, vertindama iš juridinių asmenų gautus ir konkurso sąlygas atitinkančius projekt</text:span><text:span text:style-name="T193">us, sudaro jų reitingą.</text:span></text:p>
      <text:p text:style-name="P194"><text:span text:style-name="T195">21</text:span><text:span text:style-name="T196">. Reitingo pirmoje vietoje esantis juridinis asmuo laikomas laimėjusiu konkursą.</text:span></text:p>
      <text:p text:style-name="P197"><text:span text:style-name="T198">22</text:span><text:span text:style-name="T199">. Komisijos sprendimas pateikiamas protokole, kurį pasirašo komisijos pirmininkas ir sekretorius.</text:span></text:p>
      <text:p text:style-name="P200"><text:span text:style-name="T201">23</text:span><text:span text:style-name="T202">. Komisija turi teisę siūlyti konku</text:span><text:span text:style-name="T203">rsą laimėjusiam juridiniam asmeniui jo pateiktą projektą patobulinti.</text:span></text:p>
      <text:p text:style-name="P204"><text:span text:style-name="T205">24</text:span><text:span text:style-name="T206">. Konkursą laimėjusiam juridiniam asmeniui atsisakius įgyvendinti projektą, konkursą laimėjusiu laikomas antruoju numeriu reitinge esantis juridinis asmuo.</text:span></text:p>
      <text:p text:style-name="P207"/>
      <text:p text:style-name="P208"><text:span text:style-name="T209">IV</text:span><text:span text:style-name="T210">.<text:s/></text:span><text:span text:style-name="T211">BAIGIAMOSIOS<text:s/></text:span><text:span text:style-name="T212">NUOSTATOS</text:span></text:p>
      <text:p text:style-name="P213"/>
      <text:p text:style-name="P214"><text:span text:style-name="T215">25</text:span><text:span text:style-name="T216">. Konkursą laimėjusio projekto įgyvendinimą finansuoja Kultūros ministerija.</text:span></text:p>
      <text:p text:style-name="P217"><text:span text:style-name="T218">26</text:span><text:span text:style-name="T219">. Su konkursą laimėjusiu juridiniu asmeniu sudaroma sutartis dėl projekto įgyvendinimo.</text:span></text:p>
      <text:p text:style-name="P220"><text:span text:style-name="T221">27</text:span><text:span text:style-name="T222">. Administracinės išlaidos projektui įgyvendinti negali būti<text:s/></text:span><text:span text:style-name="T223">didesnės nei 15 procentų lėšų sumos, skiriamos visam projektui.</text:span></text:p>
      <text:p text:style-name="P224"><text:span text:style-name="T225">28</text:span><text:span text:style-name="T226">. Už panaudotas lėšas konkursą laimėjęs juridinis asmuo atsiskaito ministerijai, pateikdamas ataskaitą pagal sutartyje nurodytas sąlygas.</text:span></text:p>
      <text:p text:style-name="P227"><text:span text:style-name="T228">29</text:span><text:span text:style-name="T229">. Lėšos į tam tikslui skirtą konkursą laim</text:span><text:span text:style-name="T230">ėjusio juridinio asmens sąskaitą pervedamos pagal valstybės iždo valdymo procedūras.</text:span></text:p>
      <text:soft-page-break/>
      <text:p text:style-name="P231">______________</text:p>
      <text:p text:style-name="P2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11:47:00Z</meta:creation-date>
    <dc:date>2015-07-05T11:47:00Z</dc:date>
    <meta:template xlink:href="Normal" xlink:type="simple"/>
    <meta:editing-cycles>2</meta:editing-cycles>
    <meta:editing-duration>PT0S</meta:editing-duration>
    <meta:document-statistic meta:page-count="4" meta:paragraph-count="76" meta:word-count="828" meta:character-count="6896" meta:row-count="256" meta:non-whitespace-character-count="6144"/>
  </office:meta>
</office:document-meta>
</file>