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fo:letter-spacing="0.0125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TableColumn350" style:family="table-column">
      <style:table-column-properties style:column-width="3.4083in"/>
    </style:style>
    <style:style style:name="TableColumn351" style:family="table-column">
      <style:table-column-properties style:column-width="2.8902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indent="0.3937in"/>
      <style:text-properties fo:color="#000000"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P358" style:parent-style-name="Normal" style:family="paragraph">
      <style:paragraph-properties fo:widows="0" fo:orphans="0"/>
      <style:text-properties fo:color="#000000" style:font-size-complex="12pt" style:language-asian="lt" style:country-asian="LT"/>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P361" style:parent-style-name="Normal" style:family="paragraph">
      <style:paragraph-properties fo:widows="0" fo:orphans="0"/>
      <style:text-properties fo:color="#000000" style:font-size-complex="12pt" style:language-asian="lt" style:country-asian="LT"/>
    </style:style>
    <style:style style:name="P362" style:parent-style-name="Normal" style:family="paragraph">
      <style:paragraph-properties fo:widows="0" fo:orphans="0"/>
      <style:text-properties fo:color="#000000" style:font-size-complex="12pt" style:language-asian="lt" style:country-asian="LT"/>
    </style:style>
    <style:style style:name="P363" style:parent-style-name="Normal" style:family="paragraph">
      <style:paragraph-properties fo:widows="0" fo:orphans="0"/>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style>
  </office:automatic-styles>
  <office:body>
    <office:text text:use-soft-page-breaks="true">
      <text:p text:style-name="P1"><text:span text:style-name="T2">Byla Nr. 7/04-8/04</text:span></text:p>
      <text:p text:style-name="P3"/>
      <text:p text:style-name="P4">LIETUVOS RESPUBLIKOS KONSTITUCINIO TEISMO</text:p>
      <text:p text:style-name="P5">S P R E N D I M A S</text:p>
      <text:p text:style-name="P6"/>
      <text:p text:style-name="P7">DĖL LIETUVOS RESPUBLIKOS Konstitucinio Teismo 2007 m. gegužės 15 d. nutarimo kai kurių nuostatų išaiškinimo<text:s/></text:p>
      <text:p text:style-name="P8"/>
      <text:p text:style-name="P9"><text:span text:style-name="T10">2013 m.</text:span><text:span text:style-name="T11"><text:s/></text:span><text:span text:style-name="T12">­­­­liepos 3 d.</text:span></text:p>
      <text:p text:style-name="P13">Vilnius<text:s/></text:p>
      <text:p text:style-name="P14"/>
      <text:p text:style-name="P15"><text:span text:style-name="T16">Lietuvos Respublikos<text:s/></text:span><text:span text:style-name="T17">Konstitucinis Teismas, susidedantis iš Konstitucinio Teismo teisėjų Egidijaus Bieliūno, Tomos Birmontienės, Prano Kuconio, Gedimino Mesonio, Ramutės Ruškytės, Egidijaus Šileikio, Algirdo Taminsko, Romualdo Kęstučio Urbaičio, Dainiaus Žalimo,</text:span></text:p>
      <text:p text:style-name="P18"><text:span text:style-name="T19">sekretoriauj</text:span><text:span text:style-name="T20">ant Daivai Pitrėnaitei,</text:span></text:p>
      <text:p text:style-name="P21">remdamasis Lietuvos Respublikos Konstitucinio Teismo įstatymo 61 straipsniu, viešame Teismo posėdyje 2013 m. birželio 28 d. apsvarstė Lietuvos vyriausiojo administracinio teismo prašymą išaiškinti Lietuvos Respublikos Konstitucinio<text:s/>Teismo 2007 m. gegužės 15 d. nutarimo motyvuojamosios dalies III skyriaus 10 punkto antrosios pastraipos nuostatas.<text:s/></text:p>
      <text:p text:style-name="P22"/>
      <text:p text:style-name="P23"><text:span text:style-name="T24">Konstitucinis Teismas</text:span></text:p>
      <text:p text:style-name="P25"><text:span text:style-name="T26">nustatė:</text:span></text:p>
      <text:p text:style-name="P27"/>
      <text:p text:style-name="P28"><text:span text:style-name="T29">1</text:span><text:span text:style-name="T30">. Konstitucinis Teismas 2007 m. gegužės 15 d. konstitucinės justicijos byloje Nr. 7/04-8/04 priėmė<text:s/></text:span><text:span text:style-name="T31">nutarimą „Dėl Lietuvos Respublikos administracinių bylų teisenos įstatymo 57 straipsnio 3 dalies (2000 m. rugsėjo 19 d. redakcija), Lietuvos Respublikos valstybės ir tarnybos paslapčių įstatymo 10 straipsnio 4 dalies (1999 m. lapkričio 25 d. redakcija), 11</text:span><text:span text:style-name="T32"><text:s/>straipsnio (1999 m. lapkričio 25 d. redakcija) 1, 2 dalių atitikties Lietuvos Respublikos Konstitucijai“ (toliau – Konstitucinio Teismo 2007 m. gegužės 15 d. nutarimas).</text:span></text:p>
      <text:p text:style-name="P33"><text:span text:style-name="T34">2</text:span><text:span text:style-name="T35">. Pareiškėjas – Lietuvos vyriausiasis administracinis teismas prašo išaiškinti,<text:s/></text:span><text:span text:style-name="T36">ar Konstitucinio Teismo 2007 m. gegužės 15 d. nutarimo motyvuojamosios dalies III skyriaus 10 punkto nuostatos: „Iš Konstitucijos 109 straipsnio 1 dalies, pagal kurią teisingumą Lietuvos Respublikoje vykdo tik teismai, teismams kyla pareiga teisingai ir ob</text:span><text:span text:style-name="T37">jektyviai išnagrinėti bylas, priimti motyvuotus ir pagrįstus sprendimus, todėl negali būti tokios teisinės situacijos, kad teismas, nagrinėdamas bylą, negalėtų susipažinti su byloje esančia valstybės paslaptį sudarančia (ar kita įslaptinta) informacija. Ko</text:span><text:span text:style-name="T38">nstitucinis Teismas 1996 m. gruodžio 19 d. nutarime konstatavo, kad „teisėjo, nagrinėjančio bylą, teisė susipažinti su valstybės paslaptimi pagrindžiama Konstitucijos 109 straipsniu &lt;...&gt; ir 117 straipsniu &lt;...&gt;“, taip pat kad „teisėjo teisę susipažinti su</text:span><text:span text:style-name="T39"><text:s/>bylos nagrinėjimui reikalingomis žiniomis, sudarančiomis valstybės paslaptį“, nulemia „ne teisėjo pareigų įrašymas į tam tikrų pareigų sąrašą, bet teismo kaip valstybės institucijos funkcija vykdyti teisingumą“ – turi būti suprantamos taip, kad „bylą nagr</text:span><text:span text:style-name="T40">inėjantis teisėjas, jei to reikia siekiant tinkamai įvykdyti teisingumą nagrinėjamoje byloje, pagal savo užimamas teisėjo pareigas, vadovaudamasis Lietuvos Respublikos Konstitucija, turi teisę susipažinti su įslaptintais dokumentais ir juose esančia įslapt</text:span><text:span text:style-name="T41">inta informacija net ir tuo atveju, kai jis neturi pagal Lietuvos Respublikos valstybės ir tarnybos paslapčių įstatymą išduodamo leidimo dirbti ar susipažinti su įslaptinta informacija“.</text:span></text:p>
      <text:p text:style-name="P42"/>
      <text:p text:style-name="P43">Konstitucinis Teismas</text:p>
      <text:p text:style-name="P44"/>
      <text:p text:style-name="P45"><text:span text:style-name="T46">konstatuoja:</text:span></text:p>
      <text:p text:style-name="P47"/>
      <text:p text:style-name="P48"><text:span text:style-name="T49">I</text:span></text:p>
      <text:p text:style-name="P50"/>
      <text:p text:style-name="P51"><text:span text:style-name="T52">1</text:span><text:span text:style-name="T53">. Konstitucinio Teismo įstatyme yra įtvirtinti Konstitucinio Teismo įgaliojimai oficialiai aiškinti savo nutarimus (61 straipsnis).<text:s/></text:span></text:p>
      <text:p text:style-name="P54"><text:span text:style-name="T55">Konstitucinis Teismas yra konstatavęs, kad nors Konstitucinio Teismo įgaliojimai aiškinti savo nutarimus, kitus baigiamuosi</text:span><text:span text:style-name="T56">us aktus Konstitucijoje</text:span><text:span text:style-name="T57"><text:s/>expressis verbis</text:span><text:span text:style-name="T58"><text:s/>nėra įtvirtinti, jie neabejotinai kyla iš Konstitucijos – konstitucinio teisinio reguliavimo visumos (</text:span><text:span text:style-name="T59">inter alia</text:span><text:span text:style-name="T60"><text:s/>konstitucinio teisinės valstybės principo); tokius Konstitucinio Teismo įgaliojimus suponuoja pati Kon</text:span><text:span text:style-name="T61">stitucinio Teismo konstitucinė paskirtis vykdyti konstitucinį teisingumą, garantuoti Konstitucijos viršenybę teisės sistemoje ir konstitucinį teisėtumą (Konstitucinio Teismo 2006 m. kovo 14 d., 2012 m. lapkričio 29 d., 2013 m. kovo 13 d. sprendimai).</text:span></text:p>
      <text:p text:style-name="P62"><text:span text:style-name="T63">2</text:span><text:span text:style-name="T64">. Konstitucinis Teismas savo aktuose ne kartą yra konstatavęs, kad jo nutarimų, kitų baigiamųjų aktų aiškinimo instituto paskirtis – plačiau, išsamiau atskleisti atitinkamų Konstitucinio Teismo nutarimo, kito baigiamojo akto nuostatų turinį, prasmę, jeigu<text:s/></text:span><text:span text:style-name="T65">to reikia, kad būtų užtikrintas deramas to Konstitucinio Teismo nutarimo, kito baigiamojo akto vykdymas, kad tuo Konstitucinio Teismo nutarimu, kitu baigiamuoju aktu būtų vadovaujamasi (</text:span><text:span text:style-name="T66">inter alia</text:span><text:span text:style-name="T67"><text:s/>Konstitucinio Teismo 2010 m. gruodžio 22 d., 2011 m. rugsėj</text:span><text:span text:style-name="T68">o 5 d., 2012 m. lapkričio 29 d. sprendimai). Konstitucinio Teismo nutarimo, kito baigiamojo akto aiškinimas galėtų būti reikšmingas siekiant užtikrinti ne tik tai, kad būtų tinkamai įgyvendintas to akto rezoliucinėje dalyje įtvirtintas sprendimas, bet ir t</text:span><text:span text:style-name="T69">ai, kad teisėkūros procese būtų deramai atsižvelgiama į Konstitucinio Teismo formuojamą oficialiąją konstitucinę doktriną (Konstitucinio Teismo 2012 m. lapkričio 29 d. sprendimas). Konstitucinis Teismas 2012 m. lapkričio 29 d. sprendime pabrėžė, kad nutari</text:span><text:span text:style-name="T70">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71">inter alia</text:span><text:span text:style-name="T72"><text:s/>t</text:span><text:span text:style-name="T73">eisės taikymo srityje.<text:s/></text:span></text:p>
      <text:p text:style-name="P74"><text:span text:style-name="T75">3</text:span><text:span text:style-name="T76">. Konstitucinis Teismas ne kartą yra pabrėžęs, kad prašymo išaiškinti Konstitucinio Teismo nutarimą, kitą baigiamąjį aktą nagrinėjimas nesuponuoja naujos konstitucinės justicijos bylos.</text:span></text:p>
      <text:p text:style-name="P77"><text:span text:style-name="T78">Šiame kontekste pažymėtina, kad pagal Kon</text:span><text:span text:style-name="T79">stitucinio Teismo įstatymo 61 straipsnio 3 dalį Konstitucinis Teismas privalo aiškinti savo nutarimą nekeisdamas jo turinio. Konstitucinis Teismas ne kartą yra konstatavęs, kad ši nuostata, be kita ko, reiškia, jog aiškindamas savo nutarimą Konstitucinis T</text:span><text:span text:style-name="T80">eismas negali jo turinio aiškinti taip, kad būtų pakeista nutarimo nuostatų prasmė,<text:s/></text:span><text:span text:style-name="T81">inter alia</text:span><text:span text:style-name="T82"><text:s/>prasminė elementų, sudarančių nutarimo turinį, visuma, argumentai, motyvai, kuriais grindžiamas tas Konstitucinio Teismo nutarimas. Konstitucinio Teismo nutarima</text:span><text:span text:style-name="T83">s yra vientisas, jo visos sudedamosios dalys yra tarpusavyje susijusios; nutarimo nutariamoji (rezoliucinė) dalis yra grindžiama motyvuojamosios dalies argumentais; aiškindamas savo nutarimą Konstitucinis Teismas yra saistomas tiek nutarimo nutariamosios,<text:s/></text:span><text:span text:style-name="T84">tiek motyvuojamosios dalies turinio. Aiškinant Konstitucinio Teismo įstatymo 61 straipsnio 3 dalį Konstitucinio Teismo aktuose ne kartą konstatuota ir tai, kad Konstitucinis Teismas negali aiškinti to, ko jis toje konstitucinės justicijos byloje, kurioje b</text:span><text:span text:style-name="T85">uvo priimtas prašomas išaiškinti nutarimas, netyrė; tai būtų atskiro tyrimo dalykas.</text:span></text:p>
      <text:p text:style-name="P86"><text:span text:style-name="T87">4</text:span><text:span text:style-name="T88">. Pažymėtina ir tai, kad oficialiosios konstitucinės doktrinos vienodumas ir tęstinumas suponuoja būtinybę kiekvieną aiškinamą Konstitucinio Teismo nutarimo, kito bai</text:span><text:span text:style-name="T89">giamojo akto nuostatą aiškinti atsižvelgiant į visą oficialų konstitucinį doktrininį kontekstą, taip pat į kitas Konstitucijos nuostatas (eksplicitines ir implicitines), susijusias su Konstitucijos nuostata (-omis),</text:span><text:span text:style-name="T90"><text:s/>kurią (-ias) aiškinant Konstitucinio Tei</text:span><text:span text:style-name="T91">smo nutarime, kitame baigiamajame akte buvo suformuluota atitinkama oficiali konstitucinė doktrininė nuostata. Kaip jau ne kartą yra konstatavęs Konstitucinis Teismas, jokia Konstitucinio Teismo nutarimo, kito baigiamojo akto oficiali konstitucinė doktrini</text:span><text:span text:style-name="T92">nė nuostata negali būti aiškinama izoliuotai, ignoruojant prasmines ir sistemines jos sąsajas su kitomis oficialiomis konstitucinėmis doktrininėmis<text:s/></text:span><text:soft-page-break/><text:span text:style-name="T93">nuostatomis, išdėstytomis tame Konstitucinio Teismo nutarime, kitame baigiamajame akte, kituose Konstitucini</text:span><text:span text:style-name="T94">o Teismo aktuose, taip pat su kitomis Konstitucijos nuostatomis (eksplicitinėmis ir implicitinėmis) (</text:span><text:span text:style-name="T95">inter alia</text:span><text:span text:style-name="T96"><text:s/>Konstitucinio Teismo 2007 m. gruodžio 6 d., 2009 m. spalio 28 d., 2013 m. kovo 13 d. sprendimai).</text:span></text:p>
      <text:p text:style-name="P97"><text:span text:style-name="T98">5</text:span><text:span text:style-name="T99">. Konstitucinio Teismo jurisprudencijoje<text:s/></text:span><text:span text:style-name="T100">taip pat ne kartą konstatuota, kad Konstitucijos 107 straipsnio 2 dalies, kurioje nustatyta, jog Konstitucinio Teismo sprendimai klausimais, kuriuos Konstitucija priskiria jo kompetencijai, yra galutiniai ir neskundžiami, formuluotė „yra galutiniai ir nesk</text:span><text:span text:style-name="T101">undžiami“ reiškia ir tai, kad Konstitucinio Teismo nutarimai, išvados, sprendimai, kuriais baigiama konstitucinės justicijos byla, t. y. Konstitucinio Teismo baigiamieji aktai, yra privalomi visoms valdžios institucijoms, teismams, įmonėms, įstaigoms bei o</text:span><text:span text:style-name="T102">rganizacijoms, pareigūnams ir piliečiams, neišskiriant nė paties Konstitucinio Teismo: Konstitucinio Teismo baigiamieji aktai yra privalomi ir pačiam Konstituciniam Teismui, jie suvaržo Konstitucinį Teismą tuo atžvilgiu, kad jis negali jų pakeisti arba per</text:span><text:span text:style-name="T103">žiūrėti, jeigu tam nėra konstitucinio pagrindo.</text:span></text:p>
      <text:p text:style-name="P104"/>
      <text:p text:style-name="P105"><text:span text:style-name="T106">II</text:span></text:p>
      <text:p text:style-name="P107"/>
      <text:p text:style-name="P108"><text:span text:style-name="T109">1</text:span><text:span text:style-name="T110">. Pareiškėjas – Lietuvos vyriausiasis administracinis teismas prašo išaiškinti Konstitucinio Teismo 2007 m. gegužės 15 d. nutarimo motyvuojamosios dalies III skyriaus 10 punkto antrąją pastraipą</text:span><text:span text:style-name="T111">, kuri išdėstyta taip:</text:span></text:p>
      <text:p text:style-name="P112"><text:span text:style-name="T113">„Iš Konstitucijos 109 straipsnio 1 dalies, pagal kurią teisingumą Lietuvos Respublikoje vykdo tik teismai, teismams kyla pareiga teisingai ir objektyviai išnagrinėti bylas, priimti motyvuotus ir pagrįstus sprendimus, todėl negali būt</text:span><text:span text:style-name="T114">i tokios teisinės situacijos, kad teismas, nagrinėdamas bylą, negalėtų susipažinti su byloje esančia valstybės paslaptį sudarančia (ar kita įslaptinta) informacija. Konstitucinis Teismas 1996 m. gruodžio 19 d. nutarime konstatavo, kad „teisėjo, nagrinėjanč</text:span><text:span text:style-name="T115">io bylą, teisė susipažinti su valstybės paslaptimi pagrindžiama Konstitucijos 109 straipsniu &lt;...&gt; ir 117 straipsniu &lt;...&gt;“, taip pat kad „teisėjo teisę susipažinti su bylos nagrinėjimui reikalingomis žiniomis, sudarančiomis valstybės paslaptį“, nulemia „n</text:span><text:span text:style-name="T116">e teisėjo pareigų įrašymas į tam tikrų pareigų sąrašą, bet teismo kaip valstybės institucijos funkcija vykdyti teisingumą.“ “</text:span></text:p>
      <text:p text:style-name="P117"><text:span text:style-name="T118">Pareiškėjas prašo išaiškinti, ar šios nuostatos turi būti suprantamos taip, kad bylą nagrinėjantis teisėjas pagal pareigas turi<text:s/></text:span><text:span text:style-name="T119">teisę susipažinti su įslaptinta informacija, jeigu to reikia siekiant tinkamai įvykdyti teisingumą nagrinėjamoje byloje, net ir tuo atveju, kai jis neturi pagal Valstybės ir tarnybos paslapčių įstatymą išduodamo leidimo dirbti ar susipažinti su įslaptinta<text:s/></text:span><text:span text:style-name="T120">informacija. Taigi pareiškėjas prašo išaiškinti Konstitucinio Teismo 2007 m. gegužės 15 d. nutarimo motyvuojamosios dalies II skyriaus 10 punkto nuostatas, susijusias su bylą nagrinėjančio teisėjo teise susipažinti su byloje esančia ir (arba) bylai reikšmi</text:span><text:span text:style-name="T121">nga valstybės paslaptį sudarančia (ar kita įslaptinta) informacija.</text:span></text:p>
      <text:p text:style-name="P122"><text:span text:style-name="T123">2</text:span><text:span text:style-name="T124">. Konstitucinio Teismo 2007 m. gegužės 15 d. nutarimas, kurio nuostatas išaiškinti prašo pareiškėjas, priimtas konstitucinės justicijos byloje, kurioje<text:s/></text:span><text:span text:style-name="T125">inter alia</text:span><text:span text:style-name="T126"><text:s/>tirta, ar Konstitucijai neprieštaravo Valstybės ir tarnybos paslapčių įstatymo 11 straipsnio (1999 m. lapkričio 25 d. redakcija) 1 dalis, kurioje buvo nustatyta, kad susipažinti su valstybės paslaptį sudarančia informacija, žymima slaptumo žymomis „Visišk</text:span><text:span text:style-name="T127">ai slaptai“, „Slaptai“ bei „Konfidencialiai“, turi teisę tik leidimą dirbti ar susipažinti su šia informacija turintis asmuo ir tik su ta informacija, kuri yra susijusi su jo pareigų atlikimu, ir šio straipsnio 2 dalis, kurioje buvo nustatyta, kad asmeniui</text:span><text:span text:style-name="T128"><text:s/>teisę susipažinti su įslaptinta informacija, kuria disponuoja kitas paslapčių subjektas, suteikia šia informacija disponuojančio paslapčių subjekto vadovas, taip pat kad asmuo privalo pateikti institucijos, kurioje jis dirba, vadovo tikslinį siuntimą, kur</text:span><text:span text:style-name="T129">iame turi būti patvirtinta, jog asmuo turi leidimą dirbti ar susipažinti su atitinkama slaptumo žyma pažymėta įslaptinta informacija, bei nurodyta, kodėl ir su kokia informacija asmeniui reikia susipažinti. Šių nuostatų atitiktis Konstitucijai buvo ginčija</text:span><text:span text:style-name="T130">ma tuo aspektu, kad, pareiškėjo nuomone, jos be išimčių neleidžia asmeniui, neturinčiam leidimo dirbti ar susipažinti su<text:s/></text:span><text:soft-page-break/><text:span text:style-name="T131">įslaptinta informacija, susipažinti su įslaptinta informacija ir tada, kai teisme yra nagrinėjama šio asmens administracinė byla ir byl</text:span><text:span text:style-name="T132">oje įrodymais pripažįstama bei vertinama informacija, sudaranti valstybės ar tarnybos paslaptį, ir kad dėl to toks asmuo atsiduria nelygiateisėje padėtyje, palyginti su kita ginčo šalimi, kuriai valstybės paslaptį sudaranti informacija yra žinoma.</text:span></text:p>
      <text:p text:style-name="P133"><text:span text:style-name="T134">Konstitu</text:span><text:span text:style-name="T135">cinis Teismas, konstatavęs, kad Valstybės ir tarnybos paslapčių įstatymo 11 straipsnio (1999 m. lapkričio 25 d. redakcija) 1, 2 dalių nuostatos nebuvo skirtos reguliuoti santykiams, susijusiems su valstybės paslaptį sudarančių žinių panaudojimu teismo proc</text:span><text:span text:style-name="T136">ese, pripažino jas neprieštaravusiomis Konstitucijai.</text:span></text:p>
      <text:p text:style-name="P137"><text:span text:style-name="T138">3</text:span><text:span text:style-name="T139">. Minėta, kad jokia Konstitucinio Teismo nutarimo oficiali konstitucinė doktrininė nuostata negali būti aiškinama izoliuotai, ignoruojant jos prasmines bei sistemines sąsajas su kitomis oficialiomi</text:span><text:span text:style-name="T140">s konstitucinėmis doktrininėmis nuostatomis, išdėstytomis tame Konstitucinio Teismo nutarime.<text:s/></text:span></text:p>
      <text:p text:style-name="P141">Pareiškėjo prašomos išaiškinti Konstitucinio Teismo 2007 m. gegužės 15 d. nutarimo nuostatos jo nurodytu aspektu negali būti aiškinamos atsietai nuo kitų to nutarimo nuostatų. Konstitucinio Teismo 2007 m. gegužės 15 d. nutarime tiriant ir vertinant Valstybės ir tarnybos paslapčių įstatyme įtvirtintą teisinį reguliavimą konstatuota, kad:<text:s/></text:p>
      <text:p text:style-name="P142">– valstybės paslaptis – tai tokia neskelbtina, neskleistina informacija, kurios atskleidimas galėtų padaryti žalos valstybei, kaip bendram visos visuomenės gėriui, visos visuomenės politinei organizacijai, kurios paskirtis – užtikrinti žmogaus teises ir laisves, garantuoti viešąjį interesą;</text:p>
      <text:p text:style-name="P143">– pagal Konstituciją valstybė turi pareigą garantuoti ne tik valstybės paslaptį sudarančios informacijos slaptumą, bet ir tam tikros kitos informacijos slaptumo apsaugą, būtent tai, kad nebūtų savavališkai, neteisėtai kėsinamasi sužinoti ar paskleisti tokią informaciją, kurios atskleidimas galėtų<text:s/>padaryti žalos asmens teisėms ir laisvėms bei teisėtiems interesams, kitoms Konstitucijoje įtvirtintoms, jos ginamoms ir saugomoms vertybėms;</text:p>
      <text:p text:style-name="P144">– asmeniui, kuriam suteikiama teisė susipažinti su valstybės paslaptį sudarančia informacija, keliami tam tikri reikalavimai, susiję su jo patikimumu bei lojalumu Lietuvos valstybei, kurie yra sietini su valstybės pasitikėjimu tuo asmeniu; su valstybės paslaptimis gali būti leidžiama susipažinti tik tokiam asmeniui, kurio veikla, savybės, ryšiai ir kt. negali duoti pagrindo nuogąstauti, kad, jam sužinojus valstybės paslaptį, kils grėsmė, juo labiau bus padaryta žalos valstybės suverenitetui, teritorijos vientisumui, konstitucinei santvarkai, gynybinei galiai, kitiems itin svarbiems valstybės interesams, visuomenės ir<text:s/>valstybės gyvenimo pagrindams, bus pažeisti svarbiausi Konstitucijos reguliuojami, ginami ir saugomi santykiai, kuriuos kaip tik ir turi padėti apsaugoti ir apginti tai, kad tam tikra informacija pagal įstatymus yra įslaptinama;</text:p>
      <text:p text:style-name="P145"><text:span text:style-name="T146">– įstatymais reguliuojant s</text:span><text:span text:style-name="T147">u valstybės paslaptimis (ar kita įslaptinta informacija) ir jų apsauga susijusius santykius, privalu nustatyti<text:s/></text:span><text:span text:style-name="T148">inter alia</text:span><text:span text:style-name="T149"><text:s/>tai, kokie asmenys, kokia tvarka ir kokiomis sąlygomis gali disponuoti (taip pat netekti teisės disponuoti) valstybės paslaptimis (ar<text:s/></text:span><text:span text:style-name="T150">kita įslaptinta informacija), taip pat tai, kokiais atvejais, kokia tvarka bei kokiomis sąlygomis valstybės paslaptį sudaranti (ar kita įslaptinta) informacija gali būti išslaptinta ir kas turi įgaliojimus tai padaryti;</text:span></text:p>
      <text:p text:style-name="P151"><text:span text:style-name="T152">– valstybės paslapties atskleidimas<text:s/></text:span><text:span text:style-name="T153">gali sukelti grėsmę ar net padaryti žalos valstybės suverenitetui, teritorijos vientisumui, konstitucinei santvarkai, gynybinei galiai, kitiems itin svarbiems valstybės interesams, visuomenės ir valstybės gyvenimo pagrindams; jeigu valstybės paslaptį sudar</text:span><text:span text:style-name="T154">ančios informacijos atskleidimui (sužinojimui, paskleidimui) nebūtų užkertamas kelias, jeigu toks atskleidimas nebūtų teisiškai persekiojamas, būtų sudarytos prielaidos pažeisti net svarbiausius Konstitucijos reguliuojamus, ginamus ir saugomus santykius, t</text:span><text:span text:style-name="T155">aigi tam tikro asmens ar asmenų interesą žinoti ar skleisti tam tikrą informaciją iškelti aukščiau viešojo intereso.</text:span></text:p>
      <text:p text:style-name="P156"><text:span text:style-name="T157">4</text:span><text:span text:style-name="T158">. Šiame kontekste pažymėtina, kad pareiškėjo prašomoje išaiškinti Konstitucinio Teismo<text:s/></text:span><text:soft-page-break/><text:span text:style-name="T159">2007 m. gegužės 15 d. nutarimo motyvuojamosios<text:s/></text:span><text:span text:style-name="T160">dalies II skyriaus 10 punkto pastraipoje cituojamas Konstitucinio Teismo 1996 m. gruodžio 19 d. nutarimas, kuriame Konstitucinis Teismas vertino kai kurias Lietuvos Respublikos valstybės paslapčių ir jų apsaugos įstatymo nuostatas.<text:s/></text:span></text:p>
      <text:p text:style-name="P161"><text:span text:style-name="T162">Konstitucinio Teismo 19</text:span><text:span text:style-name="T163">96 m. gruodžio 19 d. nutarime pažymėta, jog tai, kad Valstybės ir tarnybos paslapčių įstatyme tiesiogiai nenurodyta, jog teisėjas pagal pareigas turi teisę susipažinti su žiniomis, sudarančiomis valstybės paslaptį, vertintina kaip šio įstatymo trūkumas.</text:span></text:p>
      <text:p text:style-name="P164"><text:span text:style-name="T165">5</text:span><text:span text:style-name="T166">. Minėta, kad Konstitucinio Teismo nutarimo nuostatos turi būti aiškinamos atsižvelgiant į visą oficialų doktrininį kontekstą, taip pat į kitas Konstitucijos nuostatas (eksplicitines ir implicitines), susijusias su Konstitucijos nuostata, kurią aiškinan</text:span><text:span text:style-name="T167">t Konstitucinio Teismo nutarime buvo suformuluota atitinkama oficiali konstitucinė doktrininė nuostata; jokia Konstitucinio Teismo nutarimo nuostata negali būti aiškinama ignoruojant jos prasmines bei sistemines sąsajas su kitomis oficialiomis konstitucinė</text:span><text:span text:style-name="T168">mis doktrininėmis nuostatomis, taip pat su kitomis Konstitucijos nuostatomis.</text:span></text:p>
      <text:p text:style-name="P169"><text:span text:style-name="T170">5.1</text:span><text:span text:style-name="T171">. Pareiškėjo prašomos išaiškinti Konstitucinio Teismo 2007 m. gegužės 15 d. nutarimo nuostatos suformuluotos aiškinant Konstitucijos 109 straipsnio 1 dalį, pagal kurią teisi</text:span><text:span text:style-name="T172">ngumą vykdo tik teismai.</text:span></text:p>
      <text:p text:style-name="P173"><text:span text:style-name="T174">Aiškindamas Konstitucijos 109 straipsnio 1 dalies turinį Konstitucinis Teismas ne kartą yra konstatavęs, kad vykdyti teisingumą – teisminės valdžios paskirtis ir konstitucinė kompetencija (</text:span><text:span text:style-name="T175">inter alia<text:s/></text:span><text:span text:style-name="T176">Konstitucinio Teismo 2006 m. ko</text:span><text:span text:style-name="T177">vo 28 d., 2006 m. lapkričio 27 d., 2012 m. gruodžio 6 d. nutarimai). Teisingumo vykdymas – teismų funkcija, lemianti šios valdžios vietą valstybės valdžios institucijų sistemoje ir teisėjų statusą; jokia kita valstybės institucija ar pareigūnas negali vykd</text:span><text:span text:style-name="T178">yti šios funkcijos (</text:span><text:span text:style-name="T179">inter alia<text:s/></text:span><text:span text:style-name="T180">Konstitucinio Teismo 1999 m. gruodžio 21 d., 2004 m. gegužės 13 d., 2011 m. balandžio 7 d. nutarimai). Teismai, vykdydami teisingumą, privalo užtikrinti Konstitucijoje, įstatymuose ir kituose teisės aktuose išreikštos teisės<text:s/></text:span><text:span text:style-name="T181">įgyvendinimą, garantuoti teisės viršenybę, apsaugoti žmogaus teises ir laisves (</text:span><text:span text:style-name="T182">inter alia</text:span><text:span text:style-name="T183"><text:s/>Konstitucinio Teismo 1999 m. gruodžio 21 d., 2007 m. spalio 24 d., 2009 m. balandžio 10 d., 2012 m. gruodžio 6 d. nutarimai).</text:span></text:p>
      <text:p text:style-name="P184"><text:span text:style-name="T185">Konstitucijoje įtvirtintas teisingumo<text:s/></text:span><text:span text:style-name="T186">principas, taip pat nuostata, kad teisingumą vykdo teismai, reiškia, jog konstitucinė vertybė yra ne pats sprendimo priėmimas teisme, bet būtent teismo teisingo sprendimo priėmimas; konstitucinė teisingumo samprata suponuoja ne formalų, nominalų teismo vyk</text:span><text:span text:style-name="T187">domą teisingumą, ne išorinę teismo vykdomo teisingumo regimybę, bet, svarbiausia, tokius teismo sprendimus (kitus baigiamuosius teismo aktus), kurie savo turiniu nėra neteisingi; vien formaliai teismo vykdomas teisingumas nėra tas teisingumas, kurį įtvirti</text:span><text:span text:style-name="T188">na, saugo ir gina Konstitucija (</text:span><text:span text:style-name="T189">inter alia<text:s/></text:span><text:span text:style-name="T190">Konstitucinio Teismo 2006 m. rugsėjo 21 d., 2012 m. rugsėjo 25 d., 2012 m. gruodžio 19 d. nutarimai).</text:span></text:p>
      <text:p text:style-name="P191"><text:span text:style-name="T192">5.2</text:span><text:span text:style-name="T193">. Konstitucinis imperatyvas, kad teisingumą vykdo tik teismai, taip pat iš Konstitucijos kylantis reikal</text:span><text:span text:style-name="T194">avimas teisingai išnagrinėti bylą suponuoja ir tai, kad kiekvienas teismo baigiamasis aktas turi būti grindžiamas teisiniais argumentais (motyvais); argumentavimas turi būti racionalus – teismo baigiamajame akte turi būti tiek argumentų, kad jų pakaktų šia</text:span><text:span text:style-name="T195">m teismo aktui pagrįsti (</text:span><text:span text:style-name="T196">inter alia<text:s/></text:span><text:span text:style-name="T197">Konstitucinio Teismo 2006 m. sausio 16 d., 2006 m. kovo 28 d. nutarimai).</text:span></text:p>
      <text:p text:style-name="P198"><text:span text:style-name="T199">5.3</text:span><text:span text:style-name="T200">. Konstitucijos 109 straipsnio 1 dalis yra neatskiriamai susijusi su Konstitucijos 30 straipsnio 1 dalimi, kurioje įtvirtinta asmens teisė<text:s/></text:span><text:span text:style-name="T201">kreiptis į teismą dėl pažeistų teisių ar laisvių gynimo (Konstitucinio Teismo 2002 m. liepos 2 d., 2012 m. gruodžio 10 d., 2013 m. sausio 25 d. nutarimai).</text:span></text:p>
      <text:p text:style-name="P202"><text:span text:style-name="T203">Konstitucinis Teismas ne kartą yra konstatavęs, kad šiomis nuostatomis yra nustatyta asmens teisė į<text:s/></text:span><text:span text:style-name="T204">teisminę pažeistų jo konstitucinių teisių ir laisvių gynybą. Asmens teisių ir laisvių teisminio gynimo garantija – esminis asmens teisių ir laisvių konstitucinio instituto elementas (</text:span><text:span text:style-name="T205">inter alia<text:s/></text:span><text:span text:style-name="T206">Konstitucinio Teismo 2000 m. birželio 30 d., 2004 m. gruodžio<text:s/></text:span><text:span text:style-name="T207">29 d., 2011 m. birželio 9 d. nutarimai). Asmens teisės turi būti ginamos ne formaliai, o realiai ir<text:s/></text:span><text:soft-page-break/><text:span text:style-name="T208">veiksmingai tiek nuo privačių asmenų, tiek nuo valdžios institucijų neteisėtų veiksmų (</text:span><text:span text:style-name="T209">inter alia<text:s/></text:span><text:span text:style-name="T210">Konstitucinio Teismo 2000 m. gegužės 8 d., 2006 m. kovo 28</text:span><text:span text:style-name="T211"> d., 2008 m. sausio 22 d. nutarimai).</text:span></text:p>
      <text:p text:style-name="P212"><text:span text:style-name="T213">6</text:span><text:span text:style-name="T214">. Aiškinant, ar pareiškėjo nurodytos Konstitucinio Teismo 2007 m. gegužės 15 d. nutarimo nuostatos reiškia, kad bylą nagrinėjantis teisėjas pagal pareigas turi teisę susipažinti su įslaptinta informacija, jeigu<text:s/></text:span><text:span text:style-name="T215">to reikia siekiant tinkamai įvykdyti teisingumą nagrinėjamoje byloje, net ir tuo atveju, kai jis neturi pagal Valstybės ir tarnybos paslapčių įstatymą išduodamo leidimo dirbti ar susipažinti su įslaptinta informacija, pažymėtina, kad, kaip minėta, teisminė</text:span><text:span text:style-name="T216">s valdžios paskirtis ir konstitucinė kompetencija – vykdyti teisingumą; teismai turi pareigą teisingai ir objektyviai išnagrinėti bylas, priimti motyvuotus ir pagrįstus sprendimus; konstitucinė vertybė yra teismo teisingo sprendimo priėmimas; kiekvienas te</text:span><text:span text:style-name="T217">ismo baigiamasis aktas turi būti grindžiamas teisiniais argumentais (motyvais); asmens teisės turi būti ginamos ne formaliai, o realiai ir veiksmingai; formaliai teismo vykdomas teisingumas nėra tas teisingumas, kurį įtvirtina, saugo ir gina Konstitucija.</text:span></text:p>
      <text:p text:style-name="P218"><text:span text:style-name="T219">6.1</text:span><text:span text:style-name="T220">. Pažymėtina, jog tam, kad teismas galėtų tinkamai atlikti savo konstitucinę priedermę vykdyti teisingumą,<text:s/></text:span><text:span text:style-name="T221">inter alia<text:s/></text:span><text:span text:style-name="T222">realiai ir veiksmingai, o ne formaliai ginti pažeistas asmens teises ir laisves, pagal Konstituciją turi būti nustatytas toks teisini</text:span><text:span text:style-name="T223">s reguliavimas, kuriuo būtų užtikrinta bylą nagrinėjančio teismo (teisėjo) teisė visais atvejais susipažinti su visa byloje esančia ir (arba) bylai reikšminga informacija.<text:s/></text:span></text:p>
      <text:p text:style-name="P224"><text:span text:style-name="T225">Taigi pagal Konstituciją negali būti tokios situacijos, kad teismas, atlikdamas sav</text:span><text:span text:style-name="T226">o konstitucinę priedermę vykdyti teisingumą ir privalėdamas išnagrinėti bylą objektyviai ir teisingai, būtų priverstas priimti sprendimą neturėjęs galimybės susipažinti su visa byloje esančia ir (arba) bylai reikšminga informacija,<text:s/></text:span><text:span text:style-name="T227">inter alia<text:s/></text:span><text:span text:style-name="T228">sudarančia va</text:span><text:span text:style-name="T229">lstybės paslaptį ar kita įslaptinta informacija, neatsižvelgiant į tai, ar jis turi pagal Valstybės ir tarnybos paslapčių įstatymą išduodamą leidimą dirbti ar susipažinti su įslaptinta informacija. Jeigu teismas turėtų priimti sprendimą visapusiškai neįver</text:span><text:span text:style-name="T230">tinęs visos byloje esančios ir (arba) bylai reikšmingos informacijos,<text:s/></text:span><text:span text:style-name="T231">inter alia</text:span><text:span text:style-name="T232"><text:s/>sudarančios valstybės paslaptį ar kitos įslaptintos informacijos, priimtas sprendimas negalėtų būti tinkamai pagrįstas, būtų sudarytos prielaidos priimti neteisingą sprendimą.</text:span><text:span text:style-name="T233"><text:s/>Tai reikštų, kad teismas Lietuvos Respublikos vardu įvykdė ne tokį teisingumą, koks įtvirtintas Konstitucijoje, taigi pagal Konstituciją – ne teisingumą. Šitaip būtų paneigta ir teismo, kaip Lietuvos Respublikos vardu teisingumą vykdančios institucijos, k</text:span><text:span text:style-name="T234">onstitucinė samprata.<text:s/></text:span></text:p>
      <text:p text:style-name="P235"><text:span text:style-name="T236">6.2</text:span><text:span text:style-name="T237">. Minėta, kad valstybės pareiga garantuoti valstybės paslaptį sudarančios (ar kitos įslaptintos) informacijos slaptumo apsaugą tiesiogiai siejama su siekiu apsaugoti Konstitucijos ginamas ir saugomas vertybes. Taip pat minėta,</text:span><text:span text:style-name="T238"><text:s/>kad konstitucinė vertybė yra teismo teisingo sprendimo priėmimas.<text:s/></text:span></text:p>
      <text:p text:style-name="P239"><text:span text:style-name="T240">Pažymėtina, kad valstybės pareiga garantuoti valstybės paslaptį sudarančios (ar kitos įslaptintos) informacijos slaptumo apsaugą negali būti priešpriešinama teismo galimybei priimti teisin</text:span><text:span text:style-name="T241">gą sprendimą.<text:s/></text:span></text:p>
      <text:p text:style-name="P242"><text:span text:style-name="T243">6.3</text:span><text:span text:style-name="T244">. Minėta, kad asmeniui, kuriam suteikiama teisė susipažinti su valstybės paslaptį sudarančia informacija, keliami tam tikri reikalavimai, susiję su jo patikimumu bei lojalumu Lietuvos valstybei, kurie yra sietini su valstybės pasitikė</text:span><text:span text:style-name="T245">jimu tuo asmeniu.</text:span></text:p>
      <text:p text:style-name="P246">Šiame kontekste pažymėtina, kad, kaip ne kartą yra konstatavęs Konstitucinis Teismas, teisėjams keliami ypatingi profesiniai reikalavimai; teisėjas turi jausti didelę atsakomybę už tai, kaip jis vykdo teisingumą – atlieka Konstitucijoje jam nustatytą priedermę; teisėjais turi būti skiriami tik asmenys, turintys aukštą teisinę kvalifikaciją ir gyvenimo patirtį (Konstitucinio Teismo 1999 m. gruodžio 21 d. nutarimas); teisėjams keliami ir itin dideli etinio bei moralinio pobūdžio reikalavimai: jų reputacija turi būti nepriekaištinga (Konstitucinio Teismo 2006 m. lapkričio 27 d. nutarimas).</text:p>
      <text:p text:style-name="P247"><text:span text:style-name="T248">Vadinasi tai, kad asmuo yra paskirtas teisėju ir jam patikėta vykdyti teisingumą Lietuvos Respublikos vardu, rodo valstybės pasitikėjimą tuo asmeniu, taigi<text:s/></text:span><text:span text:style-name="T249">preziumuojama, kad nėra pagrindo abejoti jo patikimumu bei lojalumu Lietuvos valstybei.<text:s/></text:span></text:p>
      <text:p text:style-name="P250"><text:span text:style-name="T251">6.4</text:span><text:span text:style-name="T252">. Atsižvelgiant į išdėstytus argumentus darytina išvada, kad Konstitucinio Teismo 2007 m. gegužės 15 d. nutarimo nuostatos: „Iš Konstitucijos 109 straipsnio 1 d</text:span><text:span text:style-name="T253">alies, pagal kurią teisingumą Lietuvos Respublikoje vykdo tik teismai, teismams kyla pareiga teisingai ir objektyviai išnagrinėti bylas, priimti motyvuotus ir pagrįstus sprendimus, todėl negali būti tokios teisinės situacijos, kad teismas, nagrinėdamas byl</text:span><text:span text:style-name="T254">ą, negalėtų susipažinti su byloje esančia valstybės paslaptį sudarančia (ar kita įslaptinta) informacija. Konstitucinis Teismas 1996 m. gruodžio 19 d. nutarime konstatavo, kad „teisėjo, nagrinėjančio bylą, teisė susipažinti su valstybės paslaptimi pagrindž</text:span><text:span text:style-name="T255">iama Konstitucijos 109 straipsniu &lt;...&gt; ir 117 straipsniu &lt;...&gt;“, taip pat kad „teisėjo teisę susipažinti su bylos nagrinėjimui reikalingomis žiniomis, sudarančiomis valstybės paslaptį“, nulemia „ne teisėjo pareigų įrašymas į tam tikrų pareigų sąrašą, bet<text:s/></text:span><text:span text:style-name="T256">teismo kaip valstybės institucijos funkcija vykdyti teisingumą“ –<text:s/></text:span><text:span text:style-name="T257">inter alia<text:s/></text:span><text:span text:style-name="T258">reiškia, kad bylą nagrinėjantis teismas (teisėjas) visais atvejais turi teisę susipažinti su byloje esančia ir (arba) bylai reikšminga valstybės paslaptį sudarančia (ar kita įslap</text:span><text:span text:style-name="T259">tinta) informacija, neatsižvelgiant į tai, ar jis turi pagal Valstybės ir tarnybos paslapčių įstatymą išduodamą leidimą dirbti ar susipažinti su įslaptinta informacija.</text:span></text:p>
      <text:p text:style-name="P260"/>
      <text:p text:style-name="P261"><text:span text:style-name="T262">III</text:span></text:p>
      <text:p text:style-name="P263"/>
      <text:p text:style-name="P264"><text:span text:style-name="T265">1</text:span><text:span text:style-name="T266">. Pagal Konstituciją konstitucinių nuostatų samprata, argumentai, išdė</text:span><text:span text:style-name="T267">styti Konstitucinio Teismo nutarimuose, taip pat kituose jo aktuose, saisto ir teisę kuriančias, ir teisę taikančias institucijas (</text:span><text:span text:style-name="T268">inter alia<text:s/></text:span><text:span text:style-name="T269">Konstitucinio Teismo 2005 m. rugsėjo 20 d. sprendimas, 2006 m. kovo 28 d., 2012 m. rugsėjo 5 d. nutarimai).<text:s/></text:span></text:p>
      <text:p text:style-name="P270"><text:span text:style-name="T271">Priim</text:span><text:span text:style-name="T272">ant naujus, keičiant ir (arba) papildant jau priimtus įstatymus, kitus teisės aktus (taip pat ir tada, kai naujas teisinis reguliavimas yra nustatomas tam, kad būtų vykdomi Konstitucijos reikalavimai, arba kai esamas teisinis reguliavimas yra koreguojamas<text:s/></text:span><text:span text:style-name="T273">tam, kad būtų suderintas su Konstitucija), visus teisėkūros subjektus saisto Konstitucinio Teismo jurisprudencija,<text:s/></text:span><text:span text:style-name="T274">inter alia</text:span><text:span text:style-name="T275"><text:s/>joje (Konstitucinio Teismo aktų motyvuojamosiose dalyse) suformuota oficialioji konstitucinė doktrina – Konstitucijos nuostatų (Ko</text:span><text:span text:style-name="T276">nstitucijos normų ir principų) oficiali samprata (oficialus išaiškinimas), kiti Konstitucinio Teismo aktuose išdėstyti teisiniai argumentai (</text:span><text:span text:style-name="T277">inter alia<text:s/></text:span><text:span text:style-name="T278">Konstitucinio Teismo 2003 m. gegužės 30 d., 2006 m. kovo 14 d., 2006 m. kovo 28 d., 2012 m. rugsėjo 5 d.</text:span><text:span text:style-name="T279"><text:s/>nutarimai). Įstatymų leidėjas, leisdamas naujus, keisdamas, papildydamas galiojančius įstatymus, negali neatsižvelgti į oficialiai paskelbtame ir įsigaliojusiame Konstitucinio Teismo nutarime išdėstytą Konstitucijos nuostatų sampratą, kitus teisinius argu</text:span><text:span text:style-name="T280">mentus; antraip galėtų būti sudarytos prielaidos įstatymus, jeigu dėl jų konstitucingumo būtų kreiptasi į Konstitucinį Teismą, pripažinti prieštaraujančiais Konstitucijai (Konstitucinio Teismo 2005 m. sausio 19 d., 2011 m. gruodžio 22 d., 2012 m. rugsėjo 5</text:span><text:span text:style-name="T281"> d. nutarimai).<text:s/></text:span></text:p>
      <text:p text:style-name="P282"><text:span text:style-name="T283">2</text:span><text:span text:style-name="T284">. Šios konstitucinės justicijos bylos kontekste pažymėtina, kad Valstybės paslapčių ir jų apsaugos įstatymo 10 straipsnyje, kurio nuostatų atitiktis Konstitucijai tirta ir vertinta Konstitucinio Teismo 1996 m. gruodžio 19 d. nutarime,</text:span><text:span text:style-name="T285"><text:s/>buvo nustatyta, kad susipažinti su valstybės paslaptį sudarančiomis žiniomis turi teisę tik leidimą dirbti su šiomis žiniomis turintis asmuo ir tik su tomis žiniomis, kurios yra susijusios su jo pareigų atlikimu (1 dalis); taip pat buvo nustatyta, kad pag</text:span><text:span text:style-name="T286">al pareigas teisę susipažinti su valstybės paslaptį sudarančiomis žiniomis turi Respublikos Prezidentas, Ministras Pirmininkas, Seimo nariai bei asmenys, kuriuos eiti tam tikras pareigas skiria Respublikos Prezidentas, Seimas, Vyriausybė, Ministras Pirmini</text:span><text:span text:style-name="T287">nkas (4 dalis).</text:span></text:p>
      <text:p text:style-name="P288"><text:span text:style-name="T289">Konstitucinis Teismas 1996 m. gruodžio 19 d. nutarime pažymėjo, kad Valstybės paslapčių ir jų apsaugos įstatymo 10 straipsnio nuostatos reglamentuoja leidimą susipažinti su valstybės paslaptį sudarančiomis žiniomis ir kad asmuo su valstybės</text:span><text:span text:style-name="T290"><text:s/>paslaptį sudarančiomis žiniomis gali susipažinti tik dėl to, kad atliktų tam tikras pareigas.</text:span></text:p>
      <text:p text:style-name="P291"><text:span text:style-name="T292">3</text:span><text:span text:style-name="T293">. Minėta, kad Konstitucinis Teismas 1996 m. gruodžio 19 d. nutarime konstatavo, jog tai, kad Valstybės paslapčių ir jų apsaugos įstatyme tiesiogiai nenurody</text:span><text:span text:style-name="T294">ta, kad teisėjas pagal<text:s/></text:span><text:soft-page-break/><text:span text:style-name="T295">pareigas turi teisę susipažinti su žiniomis, sudarančiomis valstybės paslaptį, vertintina kaip šio įstatymo trūkumas.</text:span><text:span text:style-name="T296"><text:s/></text:span><text:span text:style-name="T297">Minėta ir tai, kad, kaip konstatuota tame nutarime, teisėjo teisę susipažinti su bylos nagrinėjimui reikalingomis ž</text:span><text:span text:style-name="T298">iniomis, sudarančiomis valstybės paslaptį, nulemia ne teisėjo pareigų įrašymas į tam tikrų pareigų sąrašą, bet teismo kaip valstybės institucijos funkcija vykdyti teisingumą.</text:span></text:p>
      <text:p text:style-name="P299"><text:span text:style-name="T300">4</text:span><text:span text:style-name="T301">. Pažymėtina, kad Valstybės paslapčių ir jų apsaugos įstatymas buvo ne kartą</text:span><text:span text:style-name="T302"><text:s/>keičiamas ir (arba) papildomas, taip pat buvo išdėstytas nauja redakcija. Šis įstatymas neteko galios Seimui 1999 m. lapkričio 25 d. priėmus Lietuvos Respublikos valstybės ir tarnybos paslapčių įstatymą, kuris Seimo 2003 m. gruodžio 16 d. priimtu Lietuvos</text:span><text:span text:style-name="T303"><text:s/>Respublikos valstybės ir tarnybos paslapčių įstatymo pakeitimo įstatymu buvo išdėstytas nauja redakcija.</text:span></text:p>
      <text:p text:style-name="P304"><text:span text:style-name="T305">Pažymėtina ir tai, kad teisinis reguliavimas, susijęs su leidimu susipažinti su valstybės paslaptį sudarančia informacija, taip pat buvo ne kartą keič</text:span><text:span text:style-name="T306">iamas ir (arba) papildomas,<text:s/></text:span><text:span text:style-name="T307">inter alia<text:s/></text:span><text:span text:style-name="T308">keičiant ratą asmenų, pagal pareigas turinčių teisę susipažinti su valstybės paslaptį sudarančia (ar kita įslaptinta) informacija.<text:s/></text:span></text:p>
      <text:p text:style-name="P309"><text:span text:style-name="T310">Pabrėžtina, kad Valstybės ir tarnybos paslapčių įstatymo (2003 m. gruodžio 16 d. reda</text:span><text:span text:style-name="T311">kcija) 15 straipsnyje, kuriuo šiuo metu reglamentuojamas leidimas dirbti ar susipažinti su įslaptinta informacija,<text:s/></text:span><text:span text:style-name="T312">inter alia<text:s/></text:span><text:span text:style-name="T313">nustatyta, kad pagal pareigas susipažinti su įslaptinta informacija ir ja naudotis gali Respublikos Prezidentas, Seimo Pirmininkas</text:span><text:span text:style-name="T314"><text:s/>ir Ministras Pirmininkas (2 dalis). Taigi Valstybės ir tarnybos paslapčių įstatyme (2003 m. gruodžio 16 d. redakcija) įtvirtintas teisinis reguliavimas, susijęs su leidimu susipažinti su valstybės paslaptį sudarančia informacija, tuo aspektu, kad jame tie</text:span><text:span text:style-name="T315">siogiai nenurodyta, jog teisėjas pagal pareigas turi teisę susipažinti su informacija, sudarančia valstybės paslaptį, nepakito.<text:s/></text:span></text:p>
      <text:p text:style-name="P316"><text:span text:style-name="T317">5</text:span><text:span text:style-name="T318">. Įstatymų leidėjui priimant naujus, keičiant, papildant galiojančius įstatymus, reglamentuojančius teisę susipažinti su v</text:span><text:span text:style-name="T319">alstybės paslaptį sudarančia (ar kita įslaptinta) informacija, turėjo būti žinomos minėtos oficialiosios konstitucinės doktrinos nuostatos dėl teisėjų teisės susipažinti su valstybės paslaptį sudarančia (ar kita įslaptinta) informacija. Pažymėtina, kad įst</text:span><text:span text:style-name="T320">atymų leidėjas, keisdamas teisinį reguliavimą, susijusį su teise susipažinti su valstybės paslaptį sudarančia (ar kita įslaptinta) informacija, neatsižvelgė į jį saistančią oficialiai paskelbtame ir įsigaliojusiame Konstitucinio Teismo nutarime išdėstytą K</text:span><text:span text:style-name="T321">onstitucijos nuostatų sampratą,<text:s/></text:span><text:span text:style-name="T322">inter alia<text:s/></text:span><text:span text:style-name="T323">į tai, kad teisėjo teisę susipažinti su bylos nagrinėjimui reikalingomis žiniomis, sudarančiomis valstybės paslaptį, nulemia ne teisėjo pareigų įrašymas į tam tikrų pareigų sąrašą, bet teismo kaip valstybės instit</text:span><text:span text:style-name="T324">ucijos funkcija vykdyti teisingumą.<text:s/></text:span></text:p>
      <text:p text:style-name="P325"><text:span text:style-name="T326">6</text:span><text:span text:style-name="T327">. Minėta, kad Valstybės ir tarnybos paslapčių įstatyme įtvirtinto teisinio reguliavimo, kuriuo nustatyta, kokie asmenys pagal pareigas ir kokia tvarka gali susipažinti su valstybės paslaptį sudarančia (ar kita įsla</text:span><text:span text:style-name="T328">ptinta) informacija, atitiktis Konstitucijai tuo aspektu, kad juo nenustatyta, jog teisėjai pagal pareigas turi teisę susipažinti su byloje esančia ir (arba) bylai reikšminga valstybės paslaptį sudarančia (ar kita įslaptinta) informacija, Konstitucinio Tei</text:span><text:span text:style-name="T329">smo nutarimuose netirta ir šis teisinis reguliavimas nėra pripažintas prieštaraujančiu Konstitucijai.<text:s/></text:span></text:p>
      <text:p text:style-name="P330">Konstitucinis Teismas yra konstatavęs, kad kol jis nėra priėmęs sprendimo, jog teisės aktas (jo dalis) prieštarauja Konstitucijai, jame nustatytas teisinis reguliavimas atitinkamiems teisinių santykių subjektams yra privalomas (Konstitucinio Teismo 2004 m. gruodžio 13 d., 2008 m. vasario 20 d. nutarimai).</text:p>
      <text:p text:style-name="P331">Vadovaudamasis Lietuvos Respublikos Konstitucijos 102 straipsniu, Lietuvos Respublikos Konstitucinio<text:s/>Teismo įstatymo 1, 61 straipsniais, Lietuvos Respublikos Konstitucinis Teismas</text:p>
      <text:p text:style-name="P332"/>
      <text:p text:style-name="P333"><text:span text:style-name="T334">nusprendžia:</text:span></text:p>
      <text:p text:style-name="P335"/>
      <text:p text:style-name="P336"><text:span text:style-name="T337">Išaiškinti, kad Lietuvos Respublikos Konstitucinio Teismo 2007 m. gegužės 15 d. nutarimo (Žin., 2007, Nr. </text:span><text:a xlink:href="https://www.e-tar.lt/portal/lt/legalAct/TAR.602D8361D6F8" office:target-frame-name="_blank" xlink:show="new"><text:span text:style-name="T338">54-2097</text:span></text:a><text:span text:style-name="T339">) nuostatos: „Iš Konstitucijos 109 straipsnio 1 dalies, pagal kurią teisingumą Lietuvos Respublikoje vykdo tik teismai, teismams kyla pareiga teisingai ir<text:s/></text:span><text:soft-page-break/><text:span text:style-name="T340">objektyviai išnagrinėti bylas, priimti motyvuotus ir pagrįstus spre</text:span><text:span text:style-name="T341">ndimus, todėl negali būti tokios teisinės situacijos, kad teismas, nagrinėdamas bylą, negalėtų susipažinti su byloje esančia valstybės paslaptį sudarančia (ar kita įslaptinta) informacija. Konstitucinis Teismas 1996 m. gruodžio 19 d. nutarime konstatavo, k</text:span><text:span text:style-name="T342">ad „teisėjo, nagrinėjančio bylą, teisė susipažinti su valstybės paslaptimi pagrindžiama Konstitucijos 109 straipsniu &lt;...&gt; ir 117 straipsniu &lt;...&gt;“, taip pat kad „teisėjo teisę susipažinti su bylos nagrinėjimui reikalingomis žiniomis, sudarančiomis valstyb</text:span><text:span text:style-name="T343">ės paslaptį“, nulemia „ne teisėjo pareigų įrašymas į tam tikrų pareigų sąrašą, bet teismo kaip valstybės institucijos funkcija vykdyti teisingumą“ –<text:s/></text:span><text:span text:style-name="T344">inter alia<text:s/></text:span><text:span text:style-name="T345">reiškia, kad bylą nagrinėjantis teismas (teisėjas), visais atvejais turi teisę susipažinti su by</text:span><text:span text:style-name="T346">loje esančia ir (arba) bylai reikšminga valstybės paslaptį sudarančia (ar kita įslaptinta) informacija, neatsižvelgiant į tai, ar jis turi pagal Valstybės ir tarnybos paslapčių įstatymą išduodamą leidimą dirbti ar susipažinti su įslaptinta informacija.</text:span></text:p>
      <text:p text:style-name="P347">Šis<text:s/>Lietuvos Respublikos Konstitucinio Teismo sprendimas yra galutinis ir neskundžiamas.</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Konstitucinio Teismo teisėjai:<text:s/></text:p>
          </table:table-cell>
          <table:table-cell table:style-name="TableCell355">
            <text:p text:style-name="P356">Egidijus Bieliūnas</text:p>
            <text:p text:style-name="P357">Toma Birmontienė</text:p>
            <text:p text:style-name="P358">Pranas Kuconis</text:p>
            <text:p text:style-name="P359">Gediminas Mesonis</text:p>
            <text:p text:style-name="P360">Ramutė Ruškytė</text:p>
            <text:p text:style-name="P361">Egidijus Šileikis</text:p>
            <text:p text:style-name="P362">Algirdas Taminskas</text:p>
            <text:p text:style-name="P363">Romualdas Kęstutis Urbaitis</text:p>
          </table:table-cell>
        </table:table-row>
      </table:table>
      <text:p text:style-name="P364"/>
      <text:p text:style-name="P365"><text:span text:style-name="T366">____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9T15:24:00Z</meta:creation-date>
    <dc:date>2015-09-29T15:24:00Z</dc:date>
    <meta:template xlink:href="Normal" xlink:type="simple"/>
    <meta:editing-cycles>2</meta:editing-cycles>
    <meta:editing-duration>PT0S</meta:editing-duration>
    <meta:document-statistic meta:page-count="9" meta:paragraph-count="92" meta:word-count="4342" meta:character-count="34211" meta:row-count="499" meta:non-whitespace-character-count="29961"/>
  </office:meta>
</office:document-meta>
</file>