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style:font-name="TimesLT" fo:language="en" fo:country="US"/>
    </style:style>
    <style:style style:name="T15" style:parent-style-name="DefaultParagraphFont" style:family="text">
      <style:text-properties fo:color="#000000" fo:font-size="10pt" style:font-size-asian="10pt"/>
    </style:style>
    <style:style style:name="T16" style:parent-style-name="DefaultParagraphFont" style:family="text">
      <style:text-properties fo:color="#000000" fo:font-size="10pt" style:font-size-asian="10pt"/>
    </style:style>
    <style:style style:name="TableColumn18" style:family="table-column">
      <style:table-column-properties style:column-width="3.3548in"/>
    </style:style>
    <style:style style:name="TableColumn19" style:family="table-column">
      <style:table-column-properties style:column-width="3.3388in"/>
    </style:style>
    <style:style style:name="Table17" style:family="table">
      <style:table-properties style:width="6.6937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style:snap-to-layout-grid="false" fo:text-align="center"/>
    </style:style>
    <style:style style:name="T25" style:parent-style-name="DefaultParagraphFont" style:family="text">
      <style:text-properties fo:font-style="italic" style:font-style-asian="italic" style:font-style-complex="italic" fo:color="#000000" fo:font-size="10pt" style:font-size-asian="10pt"/>
    </style:style>
    <style:style style:name="T26" style:parent-style-name="DefaultParagraphFont" style:family="text">
      <style:text-properties fo:color="#000000" fo:font-size="10pt" style:font-size-asian="10pt"/>
    </style:style>
    <style:style style:name="P27" style:parent-style-name="Normal" style:family="paragraph">
      <style:paragraph-properties style:snap-to-layout-grid="false" fo:text-align="center"/>
    </style:style>
    <style:style style:name="T28" style:parent-style-name="DefaultParagraphFont" style:family="text">
      <style:text-properties fo:font-style="italic" style:font-style-asian="italic" style:font-style-complex="italic" fo:color="#000000" fo:font-size="10pt" style:font-size-asian="10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snap-to-layout-grid="false" fo:text-indent="0.4923in"/>
      <style:text-properties fo:color="#000000" fo:font-size="10pt" style:font-size-asian="10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snap-to-layout-grid="false"/>
      <style:text-properties fo:color="#000000" fo:font-size="10pt" style:font-size-asian="10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snap-to-layout-grid="false" fo:text-indent="0.4923in"/>
      <style:text-properties fo:color="#000000" fo:font-size="10pt" style:font-size-asian="10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snap-to-layout-grid="false"/>
    </style:style>
    <style:style style:name="T39" style:parent-style-name="DefaultParagraphFont" style:family="text">
      <style:text-properties fo:color="#000000" fo:font-size="10pt" style:font-size-asian="10pt"/>
    </style:style>
    <style:style style:name="T40" style:parent-style-name="DefaultParagraphFont" style:family="text">
      <style:text-properties fo:font-style="italic" style:font-style-asian="italic" style:font-style-complex="italic" fo:color="#000000" fo:font-size="10pt" style:font-size-asian="10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indent="0.4923in"/>
      <style:text-properties fo:color="#000000" fo:font-size="10pt" style:font-size-asian="10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style:style>
    <style:style style:name="T46" style:parent-style-name="DefaultParagraphFont" style:family="text">
      <style:text-properties fo:color="#000000" fo:font-size="10pt" style:font-size-asian="10pt"/>
    </style:style>
    <style:style style:name="T47" style:parent-style-name="DefaultParagraphFont" style:family="text">
      <style:text-properties fo:font-style="italic" style:font-style-asian="italic" style:font-style-complex="italic" fo:color="#000000" fo:font-size="10pt" style:font-size-asian="10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indent="0.4923in"/>
      <style:text-properties fo:color="#000000" fo:font-size="10pt" style:font-size-asian="10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snap-to-layout-grid="false"/>
    </style:style>
    <style:style style:name="T53" style:parent-style-name="DefaultParagraphFont" style:family="text">
      <style:text-properties fo:color="#000000" fo:font-size="10pt" style:font-size-asian="10pt"/>
    </style:style>
    <style:style style:name="T54" style:parent-style-name="DefaultParagraphFont" style:family="text">
      <style:text-properties fo:font-style="italic" style:font-style-asian="italic" style:font-style-complex="italic" fo:color="#000000" fo:font-size="10pt" style:font-size-asian="10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indent="0.4923in"/>
      <style:text-properties fo:color="#000000"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style:style>
    <style:style style:name="T60" style:parent-style-name="DefaultParagraphFont" style:family="text">
      <style:text-properties fo:color="#000000" fo:font-size="10pt" style:font-size-asian="10pt"/>
    </style:style>
    <style:style style:name="T61" style:parent-style-name="DefaultParagraphFont" style:family="text">
      <style:text-properties fo:font-style="italic" style:font-style-asian="italic" style:font-style-complex="italic" fo:color="#000000" fo:font-size="10pt" style:font-size-asian="10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indent="0.4923in"/>
      <style:text-properties fo:color="#000000"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style:text-properties fo:color="#000000" fo:font-size="10pt" style:font-size-asian="10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indent="0.4923in"/>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fo:font-size="10pt" style:font-size-asian="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fo:text-indent="0.4923in"/>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style>
    <style:style style:name="T77" style:parent-style-name="DefaultParagraphFont" style:family="text">
      <style:text-properties fo:color="#000000" fo:font-size="10pt" style:font-size-asian="10pt"/>
    </style:style>
    <style:style style:name="T78" style:parent-style-name="DefaultParagraphFont" style:family="text">
      <style:text-properties fo:font-style="italic" style:font-style-asian="italic" style:font-style-complex="italic" fo:color="#000000" fo:font-size="10pt" style:font-size-asian="10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text-indent="0.4923in"/>
      <style:text-properties fo:color="#000000"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style>
    <style:style style:name="T84" style:parent-style-name="DefaultParagraphFont" style:family="text">
      <style:text-properties fo:color="#000000"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fo:text-indent="0.4923in"/>
      <style:text-properties fo:color="#000000"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style>
    <style:style style:name="T91" style:parent-style-name="DefaultParagraphFont" style:family="text">
      <style:text-properties fo:color="#000000" fo:font-size="10pt" style:font-size-asian="10pt"/>
    </style:style>
    <style:style style:name="T92" style:parent-style-name="DefaultParagraphFont" style:family="text">
      <style:text-properties fo:font-style="italic" style:font-style-asian="italic" style:font-style-complex="italic" fo:color="#000000" fo:font-size="10pt" style:font-size-asian="10pt"/>
    </style:style>
    <style:style style:name="T93" style:parent-style-name="DefaultParagraphFont" style:family="text">
      <style:text-properties fo:color="#000000" fo:font-size="10pt" style:font-size-asian="10pt"/>
    </style:style>
    <style:style style:name="T94" style:parent-style-name="DefaultParagraphFont" style:family="text">
      <style:text-properties fo:color="#000000" fo:font-size="10pt" style:font-size-asian="10pt"/>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text-position="super 62.5%"/>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text-position="super 62.5%"/>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language-asian="lt" style:country-asian="LT"/>
    </style:style>
    <style:style style:name="P101" style:parent-style-name="Normal" style:family="paragraph">
      <style:paragraph-properties style:snap-to-layout-grid="false" fo:text-align="justify" fo:text-indent="0.4923in"/>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text-position="super 62.5%" style:font-size-complex="11pt"/>
    </style:style>
    <style:style style:name="T106" style:parent-style-name="DefaultParagraphFont" style:family="text">
      <style:text-properties fo:font-size="10pt" style:font-size-asian="10pt"/>
    </style:style>
    <style:style style:name="T107" style:parent-style-name="DefaultParagraphFont" style:family="text">
      <style:text-properties fo:color="#000000" fo:font-size="10pt" style:font-size-asian="10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fo:letter-spacing="0.0416in" style:font-size-complex="11pt"/>
    </style:style>
    <style:style style:name="T112" style:parent-style-name="DefaultParagraphFont" style:family="text">
      <style:text-properties fo:color="#000000" fo:letter-spacing="0.0138in"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style="italic" style:font-style-asian="italic" style:font-style-complex="italic"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text-position="super 62.5%" style:font-size-complex="11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TableColumn140" style:family="table-column">
      <style:table-column-properties style:column-width="3.3472in"/>
    </style:style>
    <style:style style:name="TableColumn141" style:family="table-column">
      <style:table-column-properties style:column-width="3.3465in"/>
    </style:style>
    <style:style style:name="Table139" style:family="table">
      <style:table-properties style:width="6.6937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fo:text-align="center"/>
    </style:style>
    <style:style style:name="T147" style:parent-style-name="DefaultParagraphFont" style:family="text">
      <style:text-properties fo:font-style="italic" style:font-style-asian="italic" style:font-style-complex="italic" fo:color="#000000"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fo:text-indent="0.4923in"/>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color="#000000"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fo:margin-left="0.4923in">
        <style:tab-stops/>
      </style:paragraph-properties>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fo:margin-left="0.4923in">
        <style:tab-stops/>
      </style:paragraph-properties>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font-style="italic" style:font-style-asian="italic" style:font-style-complex="italic" fo:color="#000000"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style:snap-to-layout-grid="false" fo:text-align="justify"/>
      <style:text-properties fo:font-size="10pt" style:font-size-asian="10pt" fo:language="en" fo:country="US"/>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style="italic" style:font-style-asian="italic" style:font-style-complex="italic" fo:color="#000000" style:font-size-complex="11pt"/>
    </style:style>
    <style:style style:name="T191" style:parent-style-name="DefaultParagraphFont" style:family="text">
      <style:text-properties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text-position="super 62.5%" style:font-size-complex="11pt"/>
    </style:style>
    <style:style style:name="T210" style:parent-style-name="DefaultParagraphFont" style:family="text">
      <style:text-properties fo:font-size="10pt" style:font-size-asian="10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text-position="super 62.5%" style:font-size-complex="11pt"/>
    </style:style>
    <style:style style:name="T215" style:parent-style-name="DefaultParagraphFont" style:family="text">
      <style:text-properties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style="italic" style:font-style-asian="italic" style:font-style-complex="italic"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font-style="italic" style:font-style-asian="italic" style:font-style-complex="italic"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font-style="italic" style:font-style-asian="italic" style:font-style-complex="italic"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font-style="italic" style:font-style-asian="italic" style:font-style-complex="italic"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font-style="italic" style:font-style-asian="italic" style:font-style-complex="italic"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font-style="italic" style:font-style-asian="italic" style:font-style-complex="italic"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font-style="italic" style:font-style-asian="italic" style:font-style-complex="italic" fo:color="#000000" style:font-size-complex="11pt"/>
    </style:style>
    <style:style style:name="T305" style:parent-style-name="DefaultParagraphFont" style:family="text">
      <style:text-properties fo:font-style="italic" style:font-style-asian="italic" style:font-style-complex="italic"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style="italic" style:font-style-asian="italic" style:font-style-complex="italic"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font-style="italic" style:font-style-asian="italic" style:font-style-complex="italic"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font-style="italic" style:font-style-asian="italic" style:font-style-complex="italic"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font-style="italic" style:font-style-asian="italic" style:font-style-complex="italic"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font-style="italic" style:font-style-asian="italic" style:font-style-complex="italic"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font-style="italic" style:font-style-asian="italic" style:font-style-complex="italic"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font-style="italic" style:font-style-asian="italic" style:font-style-complex="italic" fo:color="#000000" style:font-size-complex="11pt"/>
    </style:style>
    <style:style style:name="T354" style:parent-style-name="DefaultParagraphFont" style:family="text">
      <style:text-properties fo:font-style="italic" style:font-style-asian="italic" style:font-style-complex="italic"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font-style="italic" style:font-style-asian="italic" style:font-style-complex="italic"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font-style="italic" style:font-style-asian="italic" style:font-style-complex="italic" fo:color="#000000" style:font-size-complex="11pt"/>
    </style:style>
    <style:style style:name="T361" style:parent-style-name="DefaultParagraphFont" style:family="text">
      <style:text-properties fo:font-style="italic" style:font-style-asian="italic" style:font-style-complex="italic"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text-position="super 62.5%" style:font-size-complex="11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text-properties fo:color="#000000" style:font-size-complex="4p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text-transform="uppercase"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center"/>
    </style:style>
    <style:style style:name="T378" style:parent-style-name="DefaultParagraphFont" style:family="text">
      <style:text-properties fo:color="#000000"/>
    </style:style>
    <style:style style:name="P379" style:parent-style-name="Normal" style:family="paragraph">
      <style:paragraph-properties fo:break-before="page" style:snap-to-layout-grid="false" fo:text-indent="3.543in"/>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style:snap-to-layout-grid="false" fo:text-align="center"/>
      <style:text-properties fo:color="#000000" style:font-size-complex="6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font-style="italic" style:font-style-asian="italic" style:font-style-complex="italic"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style="italic" style:font-style-asian="italic" style:font-style-complex="italic"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font-style="italic" style:font-style-asian="italic" style:font-style-complex="italic"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style="italic" style:font-style-asian="italic" style:font-style-complex="italic"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font-style="italic" style:font-style-asian="italic" style:font-style-complex="italic"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font-style="italic" style:font-style-asian="italic" style:font-style-complex="italic"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font-style="italic" style:font-style-asian="italic" style:font-style-complex="italic"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style="italic" style:font-style-asian="italic" style:font-style-complex="italic"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font-style="italic" style:font-style-asian="italic" style:font-style-complex="italic"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style="italic" style:font-style-asian="italic" style:font-style-complex="italic"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style="italic" style:font-style-asian="italic" style:font-style-complex="italic"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font-style="italic" style:font-style-asian="italic" style:font-style-complex="italic"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font-style="italic" style:font-style-asian="italic" style:font-style-complex="italic"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font-style="italic" style:font-style-asian="italic" style:font-style-complex="italic"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style="italic" style:font-style-asian="italic" style:font-style-complex="italic" fo:color="#000000" style:font-size-complex="11pt"/>
    </style:style>
    <style:style style:name="T473" style:parent-style-name="DefaultParagraphFont" style:family="text">
      <style:text-properties fo:font-style="italic" style:font-style-asian="italic" style:font-style-complex="italic"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style="italic" style:font-style-asian="italic" style:font-style-complex="italic"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font-style="italic" style:font-style-asian="italic" style:font-style-complex="italic"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font-style="italic" style:font-style-asian="italic" style:font-style-complex="italic"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style="italic" style:font-style-asian="italic" style:font-style-complex="italic"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font-style="italic" style:font-style-asian="italic" style:font-style-complex="italic"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style="italic" style:font-style-asian="italic" style:font-style-complex="italic" fo:color="#000000" style:font-size-complex="11pt"/>
    </style:style>
    <style:style style:name="T504" style:parent-style-name="DefaultParagraphFont" style:family="text">
      <style:text-properties fo:font-style="italic" style:font-style-asian="italic" style:font-style-complex="italic"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font-style="italic" style:font-style-asian="italic" style:font-style-complex="italic"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style="italic" style:font-style-asian="italic" style:font-style-complex="italic"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style="italic" style:font-style-asian="italic" style:font-style-complex="italic"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font-style="italic" style:font-style-asian="italic" style:font-style-complex="italic" fo:color="#000000" style:font-size-complex="11pt"/>
    </style:style>
    <style:style style:name="T520" style:parent-style-name="DefaultParagraphFont" style:family="text">
      <style:text-properties fo:font-style="italic" style:font-style-asian="italic" style:font-style-complex="italic"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font-style="italic" style:font-style-asian="italic" style:font-style-complex="italic"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style="italic" style:font-style-asian="italic" style:font-style-complex="italic"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style="italic" style:font-style-asian="italic" style:font-style-complex="italic" fo:color="#000000" style:font-size-complex="11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font-style="italic" style:font-style-asian="italic" style:font-style-complex="italic"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font-style="italic" style:font-style-asian="italic" style:font-style-complex="italic"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style="italic" style:font-style-asian="italic" style:font-style-complex="italic" fo:color="#000000" style:font-size-complex="11pt"/>
    </style:style>
    <style:style style:name="T554" style:parent-style-name="DefaultParagraphFont" style:family="text">
      <style:text-properties fo:font-style="italic" style:font-style-asian="italic" style:font-style-complex="italic"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font-style="italic" style:font-style-asian="italic" style:font-style-complex="italic"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font-style="italic" style:font-style-asian="italic" style:font-style-complex="italic" fo:color="#000000" style:font-size-complex="11pt"/>
    </style:style>
    <style:style style:name="T562" style:parent-style-name="DefaultParagraphFont" style:family="text">
      <style:text-properties fo:font-style="italic" style:font-style-asian="italic" style:font-style-complex="italic"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font-style="italic" style:font-style-asian="italic" style:font-style-complex="italic"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font-style="italic" style:font-style-asian="italic" style:font-style-complex="italic"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font-style="italic" style:font-style-asian="italic" style:font-style-complex="italic"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font-style="italic" style:font-style-asian="italic" style:font-style-complex="italic"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font-style="italic" style:font-style-asian="italic" style:font-style-complex="italic"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font-style="italic" style:font-style-asian="italic" style:font-style-complex="italic"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font-style="italic" style:font-style-asian="italic" style:font-style-complex="italic"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style="italic" style:font-style-asian="italic" style:font-style-complex="italic"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font-style="italic" style:font-style-asian="italic" style:font-style-complex="italic"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font-style="italic" style:font-style-asian="italic" style:font-style-complex="italic"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font-style="italic" style:font-style-asian="italic" style:font-style-complex="italic"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margin-left="0.6333in">
        <style:tab-stops/>
      </style:paragraph-properties>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margin-left="0.6333in">
        <style:tab-stops/>
      </style:paragraph-properties>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font-style="italic" style:font-style-asian="italic" style:font-style-complex="italic" fo:color="#000000" style:font-size-complex="11pt"/>
    </style:style>
    <style:style style:name="T633" style:parent-style-name="DefaultParagraphFont" style:family="text">
      <style:text-properties fo:font-style="italic" style:font-style-asian="italic" style:font-style-complex="italic"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font-style="italic" style:font-style-asian="italic" style:font-style-complex="italic"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font-style="italic" style:font-style-asian="italic" style:font-style-complex="italic"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font-style="italic" style:font-style-asian="italic" style:font-style-complex="italic" fo:color="#000000" style:font-size-complex="11pt"/>
    </style:style>
    <style:style style:name="T647" style:parent-style-name="DefaultParagraphFont" style:family="text">
      <style:text-properties fo:font-style="italic" style:font-style-asian="italic" style:font-style-complex="italic"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font-style="italic" style:font-style-asian="italic" style:font-style-complex="italic"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font-style="italic" style:font-style-asian="italic" style:font-style-complex="italic"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font-style="italic" style:font-style-asian="italic" style:font-style-complex="italic"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font-style="italic" style:font-style-asian="italic" style:font-style-complex="italic"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style="italic" style:font-style-asian="italic" style:font-style-complex="italic"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font-style="italic" style:font-style-asian="italic" style:font-style-complex="italic" fo:color="#000000" style:font-size-complex="11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font-style="italic" style:font-style-asian="italic" style:font-style-complex="italic"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font-style="italic" style:font-style-asian="italic" style:font-style-complex="italic"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margin-left="0.6694in" fo:text-indent="0.0034in">
        <style:tab-stops/>
      </style:paragraph-properties>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margin-left="0.6694in" fo:text-indent="0.0034in">
        <style:tab-stops/>
      </style:paragraph-properties>
    </style:style>
    <style:style style:name="T696" style:parent-style-name="DefaultParagraphFont" style:family="text">
      <style:text-properties fo:color="#000000" style:font-size-complex="11p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font-style="italic" style:font-style-asian="italic" style:font-style-complex="italic" fo:color="#000000" style:font-size-complex="11pt"/>
    </style:style>
    <style:style style:name="T699" style:parent-style-name="DefaultParagraphFont" style:family="text">
      <style:text-properties fo:font-style="italic" style:font-style-asian="italic" style:font-style-complex="italic"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font-style="italic" style:font-style-asian="italic" style:font-style-complex="italic"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font-style="italic" style:font-style-asian="italic" style:font-style-complex="italic"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font-style="italic" style:font-style-asian="italic" style:font-style-complex="italic"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font-style="italic" style:font-style-asian="italic" style:font-style-complex="italic"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font-style="italic" style:font-style-asian="italic" style:font-style-complex="italic"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font-style="italic" style:font-style-asian="italic" style:font-style-complex="italic"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font-style="italic" style:font-style-asian="italic" style:font-style-complex="italic"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font-style="italic" style:font-style-asian="italic" style:font-style-complex="italic"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font-style="italic" style:font-style-asian="italic" style:font-style-complex="italic" fo:color="#000000" style:font-size-complex="11pt"/>
    </style:style>
    <style:style style:name="T750" style:parent-style-name="DefaultParagraphFont" style:family="text">
      <style:text-properties fo:font-style="italic" style:font-style-asian="italic" style:font-style-complex="italic"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font-style="italic" style:font-style-asian="italic" style:font-style-complex="italic"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font-style="italic" style:font-style-asian="italic" style:font-style-complex="italic"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font-style="italic" style:font-style-asian="italic" style:font-style-complex="italic"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text-properties fo:color="#000000"/>
    </style:style>
    <style:style style:name="P771" style:parent-style-name="Normal" style:family="paragraph">
      <style:paragraph-properties style:snap-to-layout-grid="false" fo:text-align="center"/>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center"/>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font-style="italic" style:font-style-asian="italic" style:font-style-complex="italic"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font-style="italic" style:font-style-asian="italic" style:font-style-complex="italic"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font-style="italic" style:font-style-asian="italic" style:font-style-complex="italic"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font-style="italic" style:font-style-asian="italic" style:font-style-complex="italic"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font-style="italic" style:font-style-asian="italic" style:font-style-complex="italic"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font-style="italic" style:font-style-asian="italic" style:font-style-complex="italic"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font-style="italic" style:font-style-asian="italic" style:font-style-complex="italic"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margin-left="0.6694in" fo:text-indent="0.0034in">
        <style:tab-stops/>
      </style:paragraph-properties>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style:snap-to-layout-grid="false" fo:text-align="justify" fo:margin-left="0.6694in" fo:text-indent="0.0034in">
        <style:tab-stops/>
      </style:paragraph-properties>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font-style="italic" style:font-style-asian="italic" style:font-style-complex="italic"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font-style="italic" style:font-style-asian="italic" style:font-style-complex="italic"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text-properties fo:color="#000000"/>
    </style:style>
    <style:style style:name="TableColumn829" style:family="table-column">
      <style:table-column-properties style:column-width="3.8354in"/>
    </style:style>
    <style:style style:name="TableColumn830" style:family="table-column">
      <style:table-column-properties style:column-width="2.8583in"/>
    </style:style>
    <style:style style:name="Table828" style:family="table">
      <style:table-properties style:width="6.6937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margin-left="0.4923in">
        <style:tab-stops/>
      </style:paragraph-properties>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margin-left="0.4923in">
        <style:tab-stops/>
      </style:paragraph-properties>
      <style:text-properties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margin-left="0.4923in">
        <style:tab-stops/>
      </style:paragraph-properties>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margin-left="0.4923in">
        <style:tab-stops/>
      </style:paragraph-properties>
      <style:text-properties style:font-size-complex="12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margin-left="0.4923in">
        <style:tab-stops/>
      </style:paragraph-properties>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margin-left="0.4923in">
        <style:tab-stops/>
      </style:paragraph-properties>
      <style:text-properties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margin-left="0.4923in">
        <style:tab-stops/>
      </style:paragraph-properties>
      <style:text-properties style:font-size-complex="12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margin-left="0.4923in">
        <style:tab-stops/>
      </style:paragraph-properties>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left="0.4923in">
        <style:tab-stops/>
      </style:paragraph-properties>
      <style:text-properties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margin-left="0.4923in">
        <style:tab-stops/>
      </style:paragraph-properties>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left="0.4923in">
        <style:tab-stops/>
      </style:paragraph-properties>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margin-left="0.4923in">
        <style:tab-stops/>
      </style:paragraph-properties>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margin-left="0.4923in">
        <style:tab-stops/>
      </style:paragraph-properties>
      <style:text-properties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margin-left="0.4923in">
        <style:tab-stops/>
      </style:paragraph-properties>
      <style:text-properties style:font-size-complex="12pt"/>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margin-left="0.4923in">
        <style:tab-stops/>
      </style:paragraph-properties>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margin-left="0.4923in">
        <style:tab-stops/>
      </style:paragraph-properties>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margin-left="0.4923in">
        <style:tab-stops/>
      </style:paragraph-properties>
      <style:text-properties style:font-size-complex="12pt"/>
    </style:style>
    <style:style style:name="TableCell914" style:family="table-cell">
      <style:table-cell-properties fo:border="none" fo:padding-top="0in" fo:padding-left="0.075in" fo:padding-bottom="0in" fo:padding-right="0.075in"/>
    </style:style>
    <style:style style:name="T915" style:parent-style-name="DefaultParagraphFont" style:family="text">
      <style:text-properties style:font-size-complex="12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left="0.4923in">
        <style:tab-stops/>
      </style:paragraph-properties>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left="0.4923in">
        <style:tab-stops/>
      </style:paragraph-properties>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left="0.4923in">
        <style:tab-stops/>
      </style:paragraph-properties>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left="0.4923in">
        <style:tab-stops/>
      </style:paragraph-properties>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margin-left="0.4923in">
        <style:tab-stops/>
      </style:paragraph-properties>
      <style:text-properties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margin-left="0.4923in">
        <style:tab-stops/>
      </style:paragraph-properties>
      <style:text-properties style:font-size-complex="12p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style:font-size-complex="12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margin-left="0.4923in">
        <style:tab-stops/>
      </style:paragraph-properties>
      <style:text-properties style:font-size-complex="12p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style:font-size-complex="12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4923in">
        <style:tab-stops/>
      </style:paragraph-properties>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left="0.4923in">
        <style:tab-stops/>
      </style:paragraph-properties>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left="0.4923in">
        <style:tab-stops/>
      </style:paragraph-properties>
      <style:text-properties style:font-size-complex="12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size-complex="12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margin-left="0.4923in">
        <style:tab-stops/>
      </style:paragraph-properties>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margin-left="0.4923in">
        <style:tab-stops/>
      </style:paragraph-properties>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left="0.4923in">
        <style:tab-stops/>
      </style:paragraph-properties>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margin-left="0.4923in">
        <style:tab-stops/>
      </style:paragraph-properties>
      <style:text-properties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margin-left="0.4923in">
        <style:tab-stops/>
      </style:paragraph-properties>
      <style:text-properties style:font-size-complex="12p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margin-left="0.4923in">
        <style:tab-stops/>
      </style:paragraph-properties>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left="0.4923in">
        <style:tab-stops/>
      </style:paragraph-properties>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left="0.4923in">
        <style:tab-stops/>
      </style:paragraph-properties>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left="0.4923in">
        <style:tab-stops/>
      </style:paragraph-properties>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margin-left="0.4923in">
        <style:tab-stops/>
      </style:paragraph-properties>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margin-left="0.4923in">
        <style:tab-stops/>
      </style:paragraph-properties>
      <style:text-properties style:font-size-complex="12pt"/>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style:font-size-complex="12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margin-left="0.4923in">
        <style:tab-stops/>
      </style:paragraph-properties>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left="0.4923in">
        <style:tab-stops/>
      </style:paragraph-properties>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margin-left="0.4923in">
        <style:tab-stops/>
      </style:paragraph-properties>
      <style:text-properties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margin-left="0.4923in">
        <style:tab-stops/>
      </style:paragraph-properties>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margin-left="0.4923in">
        <style:tab-stops/>
      </style:paragraph-properties>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margin-left="0.4923in">
        <style:tab-stops/>
      </style:paragraph-properties>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margin-left="0.4923in">
        <style:tab-stops/>
      </style:paragraph-properties>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left="0.4923in">
        <style:tab-stops/>
      </style:paragraph-properties>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left="0.4923in">
        <style:tab-stops/>
      </style:paragraph-properties>
      <style:text-properties style:font-size-complex="12pt"/>
    </style:style>
    <style:style style:name="TableCell1064" style:family="table-cell">
      <style:table-cell-properties fo:border="none" fo:padding-top="0in" fo:padding-left="0.075in" fo:padding-bottom="0in" fo:padding-right="0.075in"/>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margin-left="0.4923in">
        <style:tab-stops/>
      </style:paragraph-properties>
      <style:text-properties style:font-size-complex="12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margin-left="0.4923in">
        <style:tab-stops/>
      </style:paragraph-properties>
      <style:text-properties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margin-left="0.4923in">
        <style:tab-stops/>
      </style:paragraph-properties>
      <style:text-properties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left="0.4923in">
        <style:tab-stops/>
      </style:paragraph-properties>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left="0.4923in">
        <style:tab-stops/>
      </style:paragraph-properties>
      <style:text-properties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margin-left="0.4923in">
        <style:tab-stops/>
      </style:paragraph-properties>
      <style:text-properties style:font-size-complex="12pt"/>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style:font-size-complex="12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left="0.4923in">
        <style:tab-stops/>
      </style:paragraph-properties>
      <style:text-properties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4923in">
        <style:tab-stops/>
      </style:paragraph-properties>
      <style:text-properties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margin-left="0.4923in">
        <style:tab-stops/>
      </style:paragraph-properties>
      <style:text-properties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margin-left="0.4923in">
        <style:tab-stops/>
      </style:paragraph-properties>
      <style:text-properties style:font-size-complex="12pt"/>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style:font-size-complex="12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left="0.4923in">
        <style:tab-stops/>
      </style:paragraph-properties>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left="0.4923in">
        <style:tab-stops/>
      </style:paragraph-properties>
      <style:text-properties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left="0.4923in">
        <style:tab-stops/>
      </style:paragraph-properties>
      <style:text-properties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left="0.4923in">
        <style:tab-stops/>
      </style:paragraph-properties>
      <style:text-properties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margin-left="0.4923in">
        <style:tab-stops/>
      </style:paragraph-properties>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margin-left="0.4923in">
        <style:tab-stops/>
      </style:paragraph-properties>
      <style:text-properties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margin-left="0.4923in">
        <style:tab-stops/>
      </style:paragraph-properties>
      <style:text-properties style:font-size-complex="12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style:font-size-complex="12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margin-left="0.4923in">
        <style:tab-stops/>
      </style:paragraph-properties>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left="0.4923in">
        <style:tab-stops/>
      </style:paragraph-properties>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left="0.4923in">
        <style:tab-stops/>
      </style:paragraph-properties>
      <style:text-properties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paragraph-properties style:snap-to-layout-grid="false" fo:text-align="justify" fo:text-indent="0.4923in"/>
      <style:text-properties fo:color="#000000"/>
    </style:style>
    <style:style style:name="P1167" style:parent-style-name="Normal" style:family="paragraph">
      <style:paragraph-properties style:snap-to-layout-grid="false" fo:text-align="center"/>
    </style:style>
    <style:style style:name="T1168" style:parent-style-name="DefaultParagraphFont" style:family="text">
      <style:text-properties fo:color="#000000" style:font-size-complex="11pt"/>
    </style:style>
    <style:style style:name="P1169" style:parent-style-name="Normal" style:family="paragraph">
      <style:paragraph-properties style:snap-to-layout-grid="false" fo:text-align="center"/>
      <style:text-properties fo:color="#000000" style:font-size-complex="6pt"/>
    </style:style>
    <style:style style:name="P1170" style:parent-style-name="Normal" style:family="paragraph">
      <style:paragraph-properties style:snap-to-layout-grid="false" fo:text-align="center"/>
    </style:style>
    <style:style style:name="T1171" style:parent-style-name="DefaultParagraphFont" style:family="text">
      <style:text-properties fo:font-style="italic" style:font-style-asian="italic" style:font-style-complex="italic"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center"/>
      <style:text-properties fo:color="#000000" style:font-size-complex="6pt"/>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text-position="super 62.5%" style:font-size-complex="11pt"/>
    </style:style>
    <style:style style:name="T1177" style:parent-style-name="DefaultParagraphFont" style:family="text">
      <style:text-properties fo:font-size="10pt" style:font-size-asian="10pt"/>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style:font-size-complex="11pt"/>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text-position="super 62.5%" style:font-size-complex="11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font-style="italic" style:font-style-asian="italic" style:font-style-complex="italic" fo:color="#000000" fo:font-size="10pt" style:font-size-asian="10pt"/>
    </style:style>
    <style:style style:name="T1189" style:parent-style-name="DefaultParagraphFont" style:family="text">
      <style:text-properties fo:color="#000000" fo:font-size="10pt" style:font-size-asian="10pt"/>
    </style:style>
    <style:style style:name="P1190" style:parent-style-name="Normal" style:family="paragraph">
      <style:paragraph-properties style:snap-to-layout-grid="false" fo:text-align="center"/>
      <style:text-properties fo:color="#000000" style:font-size-complex="6pt"/>
    </style:style>
    <style:style style:name="P1191" style:parent-style-name="Normal" style:family="paragraph">
      <style:paragraph-properties style:snap-to-layout-grid="false" fo:text-align="center"/>
    </style:style>
    <style:style style:name="T1192" style:parent-style-name="DefaultParagraphFont" style:family="text">
      <style:text-properties fo:font-style="italic" style:font-style-asian="italic" style:font-style-complex="italic"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style:snap-to-layout-grid="false" fo:text-align="center"/>
      <style:text-properties fo:color="#000000" style:font-size-complex="6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text-position="super 62.5%" style:font-size-complex="11pt"/>
    </style:style>
    <style:style style:name="T1198" style:parent-style-name="DefaultParagraphFont" style:family="text">
      <style:text-properties fo:font-size="10pt" style:font-size-asian="10pt"/>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text-position="super 62.5%" style:font-size-complex="11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text-properties fo:color="#000000" style:font-size-complex="4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text-position="super 62.5%" style:font-size-complex="11pt"/>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text-position="super 62.5%" style:font-size-complex="11pt"/>
    </style:style>
    <style:style style:name="P1215" style:parent-style-name="Normal" style:family="paragraph">
      <style:paragraph-properties fo:text-align="justify"/>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style="italic" style:font-style-asian="italic" style:font-style-complex="italic" fo:color="#000000" fo:font-size="10pt" style:font-size-asian="10pt"/>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style:font-size-complex="11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style:snap-to-layout-grid="false" fo:text-align="justify" fo:text-indent="0.4923in"/>
      <style:text-properties fo:color="#000000" style:font-size-complex="4pt"/>
    </style:style>
    <style:style style:name="P1225" style:parent-style-name="Normal" style:family="paragraph">
      <style:paragraph-properties style:snap-to-layout-grid="false" fo:text-align="center"/>
    </style:style>
    <style:style style:name="T1226" style:parent-style-name="DefaultParagraphFont" style:family="text">
      <style:text-properties fo:font-style="italic" style:font-style-asian="italic" style:font-style-complex="italic"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center"/>
      <style:text-properties fo:color="#000000" style:font-size-complex="6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text-position="super 62.5%" style:font-size-complex="11pt"/>
    </style:style>
    <style:style style:name="P1235" style:parent-style-name="Normal" style:family="paragraph">
      <style:paragraph-properties style:snap-to-layout-grid="false" fo:text-align="center"/>
    </style:style>
    <style:style style:name="P1236" style:parent-style-name="Normal" style:family="paragraph">
      <style:paragraph-properties style:snap-to-layout-grid="false" fo:text-align="center"/>
    </style:style>
    <style:style style:name="T1237" style:parent-style-name="DefaultParagraphFont" style:family="text">
      <style:text-properties fo:font-style="italic" style:font-style-asian="italic" style:font-style-complex="italic" fo:color="#000000" style:font-size-complex="11pt"/>
    </style:style>
    <style:style style:name="T1238" style:parent-style-name="DefaultParagraphFont" style:family="text">
      <style:text-properties fo:font-style="italic" style:font-style-asian="italic" style:font-style-complex="italic" fo:color="#000000" style:font-size-complex="11pt"/>
    </style:style>
    <style:style style:name="P1239" style:parent-style-name="Normal" style:family="paragraph">
      <style:paragraph-properties style:snap-to-layout-grid="false" fo:text-align="center"/>
      <style:text-properties fo:color="#000000" style:font-size-complex="6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text-align="justify" fo:text-indent="0.4923in"/>
      <style:text-properties fo:color="#000000"/>
    </style:style>
    <style:style style:name="P1244" style:parent-style-name="Normal" style:family="paragraph">
      <style:paragraph-properties style:snap-to-layout-grid="false" fo:text-align="center"/>
    </style:style>
    <style:style style:name="T1245" style:parent-style-name="DefaultParagraphFont" style:family="text">
      <style:text-properties fo:font-style="italic" style:font-style-asian="italic" style:font-style-complex="italic"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style:snap-to-layout-grid="false" fo:text-align="center"/>
      <style:text-properties fo:color="#000000" style:font-size-complex="6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text-position="super 62.5%"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style:snap-to-layout-grid="false" fo:text-align="center"/>
    </style:style>
    <style:style style:name="P1263" style:parent-style-name="Normal" style:family="paragraph">
      <style:paragraph-properties style:snap-to-layout-grid="false" fo:text-align="center"/>
    </style:style>
    <style:style style:name="T1264" style:parent-style-name="DefaultParagraphFont" style:family="text">
      <style:text-properties fo:font-style="italic" style:font-style-asian="italic" style:font-style-complex="italic" fo:color="#000000" style:font-size-complex="11pt"/>
    </style:style>
    <style:style style:name="P1265" style:parent-style-name="Normal" style:family="paragraph">
      <style:paragraph-properties style:snap-to-layout-grid="false" fo:text-align="center"/>
      <style:text-properties fo:color="#000000" style:font-size-complex="6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font-style="italic" style:font-style-asian="italic" style:font-style-complex="italic"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1p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font-style="italic" style:font-style-asian="italic" style:font-style-complex="italic" fo:color="#000000" style:font-size-complex="11pt"/>
    </style:style>
    <style:style style:name="T1273" style:parent-style-name="DefaultParagraphFont" style:family="text">
      <style:text-properties fo:font-style="italic" style:font-style-asian="italic" style:font-style-complex="italic"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font-size-complex="11p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font-style="italic" style:font-style-asian="italic" style:font-style-complex="italic" fo:color="#000000" style:font-size-complex="11pt"/>
    </style:style>
    <style:style style:name="T1279" style:parent-style-name="DefaultParagraphFont" style:family="text">
      <style:text-properties fo:font-style="italic" style:font-style-asian="italic" style:font-style-complex="italic"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font-size-complex="11pt"/>
    </style:style>
    <style:style style:name="P1283" style:parent-style-name="Normal" style:family="paragraph">
      <style:paragraph-properties style:snap-to-layout-grid="false" fo:text-align="center"/>
    </style:style>
    <style:style style:name="P1284" style:parent-style-name="Normal" style:family="paragraph">
      <style:paragraph-properties style:snap-to-layout-grid="false" fo:text-align="center"/>
    </style:style>
    <style:style style:name="T1285" style:parent-style-name="DefaultParagraphFont" style:family="text">
      <style:text-properties fo:font-style="italic" style:font-style-asian="italic" style:font-style-complex="italic" fo:color="#000000" style:font-size-complex="11pt"/>
    </style:style>
    <style:style style:name="P1286" style:parent-style-name="Normal" style:family="paragraph">
      <style:paragraph-properties style:snap-to-layout-grid="false" fo:text-align="center"/>
      <style:text-properties fo:color="#000000" style:font-size-complex="6p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style:snap-to-layout-grid="false"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text-position="super 62.5%" style:font-size-complex="11pt"/>
    </style:style>
    <style:style style:name="P1298" style:parent-style-name="Normal" style:family="paragraph">
      <style:paragraph-properties style:snap-to-layout-grid="false" fo:text-align="center"/>
      <style:text-properties fo:color="#000000" style:font-size-complex="6pt"/>
    </style:style>
    <style:style style:name="P1299" style:parent-style-name="Normal" style:family="paragraph">
      <style:paragraph-properties style:snap-to-layout-grid="false" fo:text-align="center"/>
    </style:style>
    <style:style style:name="T1300" style:parent-style-name="DefaultParagraphFont" style:family="text">
      <style:text-properties fo:font-style="italic" style:font-style-asian="italic" style:font-style-complex="italic" fo:color="#000000" style:font-size-complex="11pt"/>
    </style:style>
    <style:style style:name="T1301" style:parent-style-name="DefaultParagraphFont" style:family="text">
      <style:text-properties fo:font-style="italic" style:font-style-asian="italic" style:font-style-complex="italic"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style:snap-to-layout-grid="false" fo:text-align="center"/>
      <style:text-properties fo:color="#000000" style:font-size-complex="6p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text-position="super 62.5%"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text-position="super 62.5%"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style:snap-to-layout-grid="false" fo:text-align="center"/>
    </style:style>
    <style:style style:name="T1317" style:parent-style-name="DefaultParagraphFont" style:family="text">
      <style:text-properties fo:font-style="italic" style:font-style-asian="italic" style:font-style-complex="italic"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style:snap-to-layout-grid="false" fo:text-align="center"/>
      <style:text-properties fo:color="#000000" style:font-size-complex="6p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text-position="super 62.5%" style:font-size-complex="11pt"/>
    </style:style>
    <style:style style:name="T1323" style:parent-style-name="DefaultParagraphFont" style:family="text">
      <style:text-properties fo:font-size="10pt" style:font-size-asian="10pt"/>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text-position="super 60%"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font-style="italic" style:font-style-asian="italic" style:font-style-complex="italic" fo:color="#000000" fo:font-size="10pt" style:font-size-asian="10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style:text-position="super 60%"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text-position="super 62.5%" style:font-size-complex="11pt"/>
    </style:style>
    <style:style style:name="T1337" style:parent-style-name="DefaultParagraphFont" style:family="text">
      <style:text-properties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style:font-size-complex="11pt"/>
    </style:style>
    <style:style style:name="P1341" style:parent-style-name="Normal" style:family="paragraph">
      <style:paragraph-properties style:snap-to-layout-grid="false" fo:text-align="justify" fo:text-indent="0.4923in"/>
      <style:text-properties fo:color="#000000" style:font-size-complex="4p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text-position="super 62.5%"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text-position="super 62.5%"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style:snap-to-layout-grid="false" fo:text-align="justify" fo:text-indent="0.4923in"/>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Europos susitarimas</text:span><text:span text:style-name="T12"><text:note text:note-class="footnote" text:id="_ftn0"><text:note-citation text:label="1">1</text:note-citation><text:note-body><text:p text:style-name="P13"><text:span text:style-name="T14"><text:s/></text:span><text:span text:style-name="T15">Pagal 4 straipsnio 1 dalį įsigaliojo 1979 m. birželio 7 d., t. y. praėjus 12 mėnesių nuo tos dienos, kai Jungtinių Tautų Generaliniam Sekretoriui buvo deponuotas<text:s/></text:span><text:span text:style-name="T16">dešimtasis ratifikavimo arba prisijungimo dokumentas. Ratifikavimo arba prisijungimo dokumentus deponavo:</text:span></text:p><table:table table:style-name="Table17"><table:table-columns><table:table-column table:style-name="TableColumn18"/><table:table-column table:style-name="TableColumn19"/></table:table-columns><table:table-row table:style-name="TableRow20"><table:table-cell table:style-name="TableCell21"><text:p text:style-name="P22">Valstybė</text:p></table:table-cell><table:table-cell table:style-name="TableCell23"><text:p text:style-name="P24"><text:span text:style-name="T25">Ratifikavimo arba prisijungimo</text:span><text:span text:style-name="T26">(a)</text:span></text:p><text:p text:style-name="P27"><text:span text:style-name="T28">dokumento deponavimo data</text:span></text:p></table:table-cell></table:table-row><table:table-row table:style-name="TableRow29"><table:table-cell table:style-name="TableCell30"><text:p text:style-name="P31">Prancūzija*<text:s/></text:p></table:table-cell><table:table-cell table:style-name="TableCell32"><text:p text:style-name="P33">1974 m. sausio 16 d.</text:p></table:table-cell></table:table-row><table:table-row table:style-name="TableRow34"><table:table-cell table:style-name="TableCell35"><text:p text:style-name="P36">Tarybų Socialistinių Respublikų Sąjunga*<text:s/></text:p></table:table-cell><table:table-cell table:style-name="TableCell37"><text:p text:style-name="P38"><text:span text:style-name="T39">1974 m. rugsėjo 27 d. (</text:span><text:span text:style-name="T40">a)</text:span></text:p></table:table-cell></table:table-row><table:table-row table:style-name="TableRow41"><table:table-cell table:style-name="TableCell42"><text:p text:style-name="P43">Baltarusijos Tarybų Socialistinė Respublika*<text:s/></text:p></table:table-cell><table:table-cell table:style-name="TableCell44"><text:p text:style-name="P45"><text:span text:style-name="T46">1974 m. gruodžio 17 d. (</text:span><text:span text:style-name="T47">a)</text:span></text:p></table:table-cell></table:table-row><table:table-row table:style-name="TableRow48"><table:table-cell table:style-name="TableCell49"><text:p text:style-name="P50">Ukrainos Tarybų Socialistinė Respublika*<text:s/></text:p></table:table-cell><table:table-cell table:style-name="TableCell51"><text:p text:style-name="P52"><text:span text:style-name="T53">1974 m. gruodžio 30 d.(</text:span><text:span text:style-name="T54">a)</text:span></text:p></table:table-cell></table:table-row><table:table-row table:style-name="TableRow55"><table:table-cell table:style-name="TableCell56"><text:p text:style-name="P57">Vokietijos Demokratinė Respublika*<text:s/></text:p></table:table-cell><table:table-cell table:style-name="TableCell58"><text:p text:style-name="P59"><text:span text:style-name="T60">1975 m. rugpjūčio 18 d. (</text:span><text:span text:style-name="T61">a)</text:span></text:p></table:table-cell></table:table-row><table:table-row table:style-name="TableRow62"><table:table-cell table:style-name="TableCell63"><text:p text:style-name="P64">Liuksemburgas<text:s/></text:p></table:table-cell><table:table-cell table:style-name="TableCell65"><text:p text:style-name="P66">1975 m. lapkričio 25 d.</text:p></table:table-cell></table:table-row><table:table-row table:style-name="TableRow67"><table:table-cell table:style-name="TableCell68"><text:p text:style-name="P69">Vengrija*<text:s/></text:p></table:table-cell><table:table-cell table:style-name="TableCell70"><text:p text:style-name="P71">1976 m. kovo 16 d.</text:p></table:table-cell></table:table-row><table:table-row table:style-name="TableRow72"><table:table-cell table:style-name="TableCell73"><text:p text:style-name="P74">Jugoslavija<text:s/></text:p></table:table-cell><table:table-cell table:style-name="TableCell75"><text:p text:style-name="P76"><text:span text:style-name="T77">1976 m. spalio 1 d. (</text:span><text:span text:style-name="T78">a)</text:span></text:p></table:table-cell></table:table-row><table:table-row table:style-name="TableRow79"><table:table-cell table:style-name="TableCell80"><text:p text:style-name="P81">Monakas<text:s/></text:p></table:table-cell><table:table-cell table:style-name="TableCell82"><text:p text:style-name="P83"><text:span text:style-name="T84">1978 m. birželio 6 d. (</text:span><text:span text:style-name="T85">a)</text:span></text:p></table:table-cell></table:table-row><table:table-row table:style-name="TableRow86"><table:table-cell table:style-name="TableCell87"><text:p text:style-name="P88">Čekoslovakija*<text:s/></text:p></table:table-cell><table:table-cell table:style-name="TableCell89"><text:p text:style-name="P90"><text:span text:style-name="T91">1978 m. birželio 7 d. (</text:span><text:span text:style-name="T92">a)</text:span></text:p></table:table-cell></table:table-row></table:table><text:p text:style-name="Normal"><text:span text:style-name="T93">*Išlygų ir pareiškimų, padarytų ratifikavimo arba prisijungimo metu, tekstai pateikti šio</text:span><text:span text:style-name="T94"><text:s/>tomo 414 p.</text:span></text:p></text:note-body></text:note></text:span><text:span text:style-name="T95">,</text:span><text:span text:style-name="T96"><text:s/></text:span><text:span text:style-name="T97">papildantiS keliŲ Eismo konvenciją, pateiktą pasirašyti 1968 m. lapkričio 8 d. Vienoje</text:span><text:span text:style-name="T98"><text:note text:note-class="footnote" text:id="_ftn1"><text:note-citation text:label="**">**</text:note-citation><text:note-body><text:p text:style-name="P99"><text:s/><text:span text:style-name="T100">Pateiktas pasirašyti 1968 m. lapkričio 8 d. Vienoje, pasirašytas 1971 m. gegužės 1 d. Ženevoje, Lietuvos Respublikai įsigaliojo 1993 m. sausio 31 d.</text:span></text:p></text:note-body></text:note></text:span></text:p>
      <text:p text:style-name="P101"/>
      <text:p text:style-name="P102"><text:span text:style-name="T103">Susitariančiosios Šalys, kurios taip pat yra Kelių eismo konvencijos, pateiktos pasirašyti 1968 m. lapkričio<text:s/></text:span><text:span text:style-name="T104">8 d. Vienoje, Šalys,</text:span><text:span text:style-name="T105"><text:note text:note-class="footnote" text:id="_ftn2"><text:note-citation text:label="2">2</text:note-citation><text:note-body><text:p text:style-name="Normal"><text:span text:style-name="T106"><text:s/></text:span><text:span text:style-name="T107">Jungtinių Tautų Organizacijos sutartys, 1042 t., 17 p.</text:span></text:p></text:note-body></text:note><text:s/></text:span></text:p>
      <text:p text:style-name="P108"><text:span text:style-name="T109">siekdamos labiau suvienodinti kelių eismo Europoje taisykles,</text:span></text:p>
      <text:p text:style-name="P110"><text:span text:style-name="T111">susitar</text:span><text:span text:style-name="T112">ė:</text:span></text:p>
      <text:p text:style-name="P113"><text:span text:style-name="T114">1</text:span><text:span text:style-name="T115"><text:s/>straipsnis</text:span><text:span text:style-name="T116">. 1. Susitariančiosios Šalys, kurios taip pat yra Kelių eismo konvencijos, pateiktos pasirašyti 1968 m. lapkričio 8 d. Vienoje, Šalys, imasi re</text:span><text:span text:style-name="T117">ikiamų priemonių, kad užtikrintų, jog jų teritorijose galiojančios eismo taisyklės iš esmės atitiktų šio Susitarimo priedo nuostatas.</text:span></text:p>
      <text:p text:style-name="P118"><text:span text:style-name="T119">2</text:span><text:span text:style-name="T120">. Jei minėtos taisyklės nė kiek neprieštarauja šio Susitarimo priedo nuostatoms:</text:span></text:p>
      <text:p text:style-name="P121"><text:span text:style-name="T122">a) į tokias taisykles nebūtina perkelt</text:span><text:span text:style-name="T123">i nuostatų, taikomų tokiose situacijose, kurių nesusidaro tų Susitariančiųjų Šalių teritorijose;</text:span></text:p>
      <text:p text:style-name="P124"><text:span text:style-name="T125">b) tose taisyklėse gali būti nuostatų, kurių nėra priede.</text:span></text:p>
      <text:p text:style-name="P126"><text:span text:style-name="T127">3</text:span><text:span text:style-name="T128">. Šio straipsnio nuostatos nereikalauja, kad Susitariančiosios Šalys būtinai skirtų nuobauda</text:span><text:span text:style-name="T129">s už priedo nuostatų, kurios yra perkeltos į jų eismo taisykles, pažeidimus.</text:span></text:p>
      <text:p text:style-name="P130"><text:span text:style-name="T131">2</text:span><text:span text:style-name="T132"><text:s/>straipsnis</text:span><text:span text:style-name="T133">. 1. Šį Susitarimą iki 1972 m. gruodžio 31 d.</text:span><text:span text:style-name="T134"><text:note text:note-class="footnote" text:id="_ftn3"><text:note-citation text:label="***">***</text:note-citation><text:note-body><text:p text:style-name="P135"><text:span text:style-name="T136"><text:s/></text:span><text:span text:style-name="T137">Remiantis Vidaus transporto<text:s/></text:span><text:span text:style-name="T138">komiteto sprendimu, priimtu trisdešimt pirmajame posėdyje, laikotarpis, per kurį galima pasirašyti Susitarimą, pratęstas iki 1972 m. gruodžio 31 d.</text:span></text:p><table:table table:style-name="Table139"><table:table-columns><table:table-column table:style-name="TableColumn140"/><table:table-column table:style-name="TableColumn141"/></table:table-columns><table:table-row table:style-name="TableRow142"><table:table-cell table:style-name="TableCell143"><text:p text:style-name="P144">Valstybė</text:p></table:table-cell><table:table-cell table:style-name="TableCell145"><text:p text:style-name="P146"><text:span text:style-name="T147">Ratifikavimo arba prisijungimo<text:s/></text:span><text:span text:style-name="T148">(a)<text:s/></text:span><text:span text:style-name="T149">dokumento deponavimo data</text:span></text:p></table:table-cell></table:table-row><table:table-row table:style-name="TableRow150"><table:table-cell table:style-name="TableCell151"><text:p text:style-name="P152">Vokietijos Federacinė Respublika*<text:s/></text:p></table:table-cell><table:table-cell table:style-name="TableCell153"><text:p text:style-name="P154">1978 m. rugpjūčio 3 d.</text:p></table:table-cell></table:table-row><table:table-row table:style-name="TableRow155"><table:table-cell table:style-name="TableCell156" table:number-columns-spanned="2"><text:p text:style-name="P157">(Įsigaliojo 1979 m. rugpjūčio 3 d. su pareiškimu, jog Susitarimas galioja ir Berlynui (Vakarų) nuo tos dienos, kurią jis įsigalioja Vokietijos Federacinei Respublikai.)</text:p></table:table-cell><table:covered-table-cell/></table:table-row><table:table-row table:style-name="TableRow158"><table:table-cell table:style-name="TableCell159"><text:p text:style-name="P160">Bulgarija*<text:s/></text:p></table:table-cell><table:table-cell table:style-name="TableCell161"><text:p text:style-name="P162"><text:span text:style-name="T163">1978 m. gruodžio 28 d. (</text:span><text:span text:style-name="T164">a)<text:s/></text:span><text:span text:style-name="T165">(Įsigaliojo 1979 m. gru</text:span><text:span text:style-name="T166">odžio 28 d.)</text:span></text:p></table:table-cell></table:table-row></table:table><text:p text:style-name="P167">*Išlygų ir pareiškimų, padarytų ratifikavimo arba prisijungimo metu, tekstai pateikti šio tomo 414 p.</text:p></text:note-body></text:note></text:span><text:span text:style-name="T168"><text:s/>gali pasirašyti valstybės, kurios pasirašė Kelių eismo konvenciją, pateiktą pasirašyti 1968 m. lapkričio 8 d. Vienoje, arba prie jos prisijungė ir kurios arba yra Jungtinių Tautų Europos ekonomikos komisijos narės, arba buvo priimtos į Komisiją kaip konsu</text:span><text:span text:style-name="T169">ltantės pagal Komisijos įgaliojimų 8 punktą.</text:span></text:p>
      <text:p text:style-name="P170"><text:span text:style-name="T171">2</text:span><text:span text:style-name="T172">. Šis Susitarimas turi būti ratifikuojamas tada, kai atitinkama valstybė jau yra ratifikavusi Kelių eismo konvenciją, pateiktą pasirašyti 1968 m. lapkričio 8 d. Vienoje, arba yra prie jos prisijungusi. Ratifi</text:span><text:span text:style-name="T173">kavimo dokumentai deponuojami Jungtinių Tautų Generaliniam Sekretoriui.</text:span></text:p>
      <text:p text:style-name="P174"><text:span text:style-name="T175">3</text:span><text:span text:style-name="T176">. Prie šio Susitarimo gali prisijungti bet kuri šio straipsnio 1 dalyje nurodyta valstybė, kuri yra Kelių eismo konvencijos, pateiktos pasirašyti 1968 m. lapkričio 8 d. Vienoje, S</text:span><text:span text:style-name="T177">usitariančioji Šalis. Prisijungimo dokumentai deponuojami Jungtinių Tautų Generaliniam Sekretoriui.</text:span></text:p>
      <text:p text:style-name="P178"><text:span text:style-name="T179">3</text:span><text:span text:style-name="T180"><text:s/>straipsnis</text:span><text:span text:style-name="T181">.1. Kiekviena valstybė, pasirašydama ar ratifikuodama šį Susitarimą arba prisijungdama prie jo, arba bet kada vėliau Generaliniam Sekretor</text:span><text:span text:style-name="T182">iui skirtu pranešimu gali pareikšti, kad Susitarimas taikomas visoms arba kai kurioms teritorijoms, už kurių tarptautinius santykius ji atsako. Susitarimas pranešime nurodytai teritorijai ar teritorijoms pradedamas taikyti praėjus trisdešimčiai dienų po pa</text:span><text:span text:style-name="T183">reiškimo įteikimo Generaliniam Sekretoriui arba po Susitarimo įsigaliojimo pareiškimą pateikusiai valstybei – priklausomai nuo to, kuri data yra vėlesnė.</text:span></text:p>
      <text:p text:style-name="P184"><text:span text:style-name="T185">2</text:span><text:span text:style-name="T186">. Kiekviena valstybė, padariusi pareiškimą pagal šio straipsnio 1 dalį, bet kada vėliau Generalinia</text:span><text:span text:style-name="T187">m Sekretoriui skirtu pranešimu gali pareikšti, kad nebetaikys Susitarimo tame pranešime nurodytai teritorijai; tokiu atveju šis Susitarimas tokiai teritorijai nebetaikomas praėjus vieneriems metams nuo tos dienos, kai Generalinis Sekretorius gauna minėtą p</text:span><text:span text:style-name="T188">ranešimą.</text:span></text:p>
      <text:p text:style-name="P189"><text:span text:style-name="T190">4</text:span><text:span text:style-name="T191"><text:s/>straipsnis.</text:span><text:span text:style-name="T192"><text:s/>1. Šis Susitarimas įsigalioja praėjus dvylikai mėnesių nuo tos dienos, kai deponuojamas dešimtasis ratifikavimo arba prisijungimo dokumentas.</text:span></text:p>
      <text:p text:style-name="P193"><text:span text:style-name="T194">2</text:span><text:span text:style-name="T195">. Kiekvienai valstybei, kuri šį Susitarimą ratifikuoja arba prie jo prisijungia p</text:span><text:span text:style-name="T196">o to, kai deponuojamas dešimtasis ratifikavimo arba prisijungimo dokumentas, Susitarimas įsigalioja praėjus dvylikai mėnesių nuo tos dienos, kai ta valstybė deponuoja savo ratifikavimo arba prisijungimo dokumentą.</text:span></text:p>
      <text:p text:style-name="P197"><text:span text:style-name="T198">3</text:span><text:span text:style-name="T199">. Jei įsigaliojimo pagal šio straipsn</text:span><text:span text:style-name="T200">io 1 ir 2 dalis data yra ankstesnė už tą, kuri nustatoma pagal Kelių eismo konvencijos, pateiktos pasirašyti 1968 m. lapkričio 8 d. Vienoje, 47 straipsnį, šis Susitarimas įsigalioja pagal šio straipsnio 1 dalį tą dieną, kuri yra vėlesnė iš minėtų dviejų da</text:span><text:span text:style-name="T201">tų.</text:span></text:p>
      <text:p text:style-name="P202"><text:span text:style-name="T203">Vėliau, vadovaujantis 4 straipsnio 2 dalimi, Susitarimas įsigaliojo šioms valstybėms praėjus 12 mėnesių nuo tos dienos, kai jų ratifikavimo arba prisijungimo dokumentai buvo deponuoti Jungtinių Tautų Generaliniam Sekretoriui.</text:span></text:p>
      <text:p text:style-name="P204"><text:span text:style-name="T205">5</text:span><text:span text:style-name="T206"><text:s/>straipsnis.<text:s/></text:span><text:span text:style-name="T207">Įsigal</text:span><text:span text:style-name="T208">iojus šiam Susitarimui, Susitariančiosioms Šalims netenka galios nuostatos dėl kelių eismo, išdėstytos 1950 m. rugsėjo 16 d.</text:span><text:span text:style-name="T209"><text:note text:note-class="footnote" text:id="_ftn4"><text:note-citation text:label="1">1</text:note-citation><text:note-body><text:p text:style-name="Normal"><text:span text:style-name="T210"><text:s/></text:span><text:span text:style-name="T211">Jungtinių Tautų sutartys, 182 t., 286 p.</text:span></text:p></text:note-body></text:note><text:s/></text:span><text:span text:style-name="T212">Ženevoje pasirašytame Europos susitarime, papildančiame 1949 m. Kelių eismo konvenciją bei Kelio ženklų ir signalų protokolą, taip</text:span><text:span text:style-name="T213"><text:s/>pat 1950 m. rugsėjo 16 d.</text:span><text:span text:style-name="T214"><text:note text:note-class="footnote" text:id="_ftn5"><text:note-citation text:label="2">2</text:note-citation><text:note-body><text:p text:style-name="Normal"><text:span text:style-name="T215"><text:s/></text:span><text:span text:style-name="T216">Ten pat, 133 t., 368 p., ir 251 t., 378 p. (priedo papildymas).</text:span></text:p></text:note-body></text:note><text:s/></text:span><text:span text:style-name="T217">pasirašytame Europos susitarime dėl 1949 m. Kelių eismo konvencijos 23 straipsnio taikymo tam tikrais Susitariančiųjų Šalių keliais važinėti galinčių transporto priemonių matmenims bei masei, ir šis Susitarimas minėtas nuostatas</text:span><text:span text:style-name="T218"><text:s/>pakeičia.</text:span></text:p>
      <text:p text:style-name="P219"><text:span text:style-name="T220">6</text:span><text:span text:style-name="T221"><text:s/>straipsnis</text:span><text:span text:style-name="T222"><text:s/>1. Praėjus dvylikai mėnesių nuo šio Susitarimo įsigaliojimo, kiekviena Susitariančioji Šalis gali siūlyti vieną ar daugiau šio Susitarimo pakeitimų. Siūlomo pakeitimo tekstas kartu su aiškinamuoju raštu įteikiamas Generaliniam S</text:span><text:span text:style-name="T223">ekretoriui, o šis juos perduoda visoms Susitariančiosioms Šalims. Susitariančiosios Šalys per dvylika mėnesių nuo šio teksto išsiuntinėjimo gali pranešti Generaliniam Sekretoriui, kad jos: a) pritaria pakeitimui; b) pakeitimą atmeta; c) norėtų, kad būtų su</text:span><text:span text:style-name="T224">šaukta konferencija siūlomam pakeitimui svarstyti. Be to, Generalinis Sekretorius siūlomo pakeitimo tekstą perduoda visoms šio Susitarimo 2 straipsnyje nurodytoms valstybėms.</text:span></text:p>
      <text:p text:style-name="P225"><text:span text:style-name="T226">2</text:span><text:span text:style-name="T227">.<text:s/></text:span><text:span text:style-name="T228">a)</text:span><text:span text:style-name="T229"><text:s/>Bet koks siūlomas pakeitimas, pateiktas laikantis šio straipsnio 1 dalyje</text:span><text:span text:style-name="T230"><text:s/>nustatytos tvarkos, laikomas priimtu, jei per ankstesnėje šio straipsnio dalyje nurodytą dvylikos mėnesių laikotarpį mažiau kaip vienas trečdalis visų Susitariančiųjų Šalių praneša Generaliniam Sekretoriui, kad jos tą pakeitimą atmeta arba norėtų konferen</text:span><text:span text:style-name="T231">cijos pakeitimui apsvarstyti. Generalinis Sekretorius praneša visoms Susitariančiosioms Šalims apie kiekvieną atvejį, kai siūlomam pakeitimui pritariama arba jis atmetamas, taip pat apie kiekvieną prašymą sušaukti konferenciją. Jei bendras pranešimų apie p</text:span><text:span text:style-name="T232">akeitimo atmetimą ir prašymų sušaukti konferenciją, gautų per minėtą dvylikos mėnesių laikotarpį, skaičius yra mažesnis kaip vienas trečdalis visų Susitariančiųjų Šalių, Generalinis Sekretorius praneša visoms Susitariančiosioms Šalims, kad pakeitimas visom</text:span><text:span text:style-name="T233">s Susitariančiosioms Šalims įsigalios praėjus šešiems mėnesiams nuo tos datos, kai pasibaigia šio straipsnio 1 dalyje nurodytas dvylikos mėnesių laikotarpis, išskyrus tas Susitariančiąsias Šalis, kurios per minėtą laikotarpį atmetė siūlomą pakeitimą arba p</text:span><text:span text:style-name="T234">aprašė sušaukti konferenciją.</text:span></text:p>
      <text:p text:style-name="P235"><text:span text:style-name="T236">b)</text:span><text:span text:style-name="T237"><text:s/>Bet kuri Susitariančioji Šalis, kuri per minėtą dvylikos mėnesių laikotarpį atmetė pasiūlytą pakeitimą arba paprašė sušaukti konferenciją pakeitimui apsvarstyti, pasibaigus šiam<text:s/></text:span><text:soft-page-break/><text:span text:style-name="T238">laikotarpiui gali bet kada pranešti Generalin</text:span><text:span text:style-name="T239">iam Sekretoriui, kad ji pritaria tam pakeitimui, o Generalinis Sekretorius praneša apie tai visoms kitoms Susitariančiosioms Šalims. Toks pakeitimas Susitariančiajai Šaliai, kuri pranešė apie savo pritarimą, įsigalioja praėjus šešiems mėnesiams nuo tos die</text:span><text:span text:style-name="T240">nos, kai Generalinis Sekretorius gauna jos pranešimą.</text:span></text:p>
      <text:p text:style-name="P241"><text:span text:style-name="T242">3</text:span><text:span text:style-name="T243">. Jei šio straipsnio 2 dalyje nustatyta tvarka siūlomam pakeitimui nepritariama ir jei per šio straipsnio 1 dalyje nurodytą dvylikos mėnesių laikotarpį mažiau kaip pusė visų Susitariančiųjų Šalių</text:span><text:span text:style-name="T244"><text:s/>praneša Generaliniam Sekretoriui, kad jos atmeta siūlomą pakeitimą, ir bent vienas trečdalis visų Susitariančiųjų Šalių, tačiau ne mažiau kaip penkios, praneša, kad pakeitimui pritaria arba norėtų konferencijos jam apsvarstyti, Generalinis Sekretorius suš</text:span><text:span text:style-name="T245">aukia konferenciją, skirtą apsvarstyti siūlomą pakeitimą arba bet kokį kitą siūlymą, kurį jam galima pateikti pagal šio straipsnio 4 dalį.</text:span></text:p>
      <text:p text:style-name="P246"><text:span text:style-name="T247">4</text:span><text:span text:style-name="T248">. Jei pagal šio straipsnio 3 dalį sušaukiama konferencija, Generalinis Sekretorius pakviečia visas Susitariančią</text:span><text:span text:style-name="T249">sias Šalis ir šio Susitarimo 2 straipsnyje nurodytas valstybes joje dalyvauti. Jis paprašo, kad visos konferencijoje dalyvauti pakviestos valstybės ne vėliau kaip prieš šešis mėnesius iki jos pradžios jam pateiktų visus pasiūlymus, kurie jų pageidavimu kon</text:span><text:span text:style-name="T250">ferencijoje turėtų būti svarstomi greta siūlomo pakeitimo, ir perduoda juos visoms į konferenciją pakviestoms valstybėms ne vėliau kaip prieš tris mėnesius iki jos pradžios.</text:span></text:p>
      <text:p text:style-name="P251"><text:span text:style-name="T252">5</text:span><text:span text:style-name="T253">.<text:s/></text:span><text:span text:style-name="T254">a)</text:span><text:span text:style-name="T255"><text:s/>Bet koks šio Susitarimo pakeitimas laikomas priimtu, jei jam pritaria du trečdaliai konferencijoje atstovaujamų valstybių, tačiau tik tuo atveju, kai šią balsų daugumą sudaro ne mažiau kaip du trečdaliai konferencijoje atstovaujamų Susitariančiųjų Šalių.<text:s/></text:span><text:span text:style-name="T256">Generalinis Sekretorius praneša visoms Susitariančiosioms Šalims, kad pakeitimas priimtas; pakeitimas įsigalioja po dvylikos mėnesių nuo pranešimo apie jį visoms Susitariančiosioms Šalims, išskyrus tas, kurios per šį laikotarpį Generaliniam Sekretoriui pra</text:span><text:span text:style-name="T257">neša, kad pakeitimą atmeta.</text:span></text:p>
      <text:p text:style-name="P258"><text:span text:style-name="T259">b)</text:span><text:span text:style-name="T260"><text:s/>Susitariančioji Šalis, kuri per minėtą dvylikos mėnesių laikotarpį atmetė pakeitimą, gali bet kada vėliau pranešti Generaliniam Sekretoriui, kad tam pakeitimui pritaria, o Generalinis Sekretorius apie tai praneša visoms kitom</text:span><text:span text:style-name="T261">s Susitariančiosioms Šalims. Toks pakeitimas Susitariančiajai Šaliai, kuri pranešė apie savo pritarimą, įsigalioja praėjus šešiems mėnesiams nuo tos dienos, kai Generalinis Sekretorius gauna minėtą pranešimą, arba pasibaigus nurodytam dvylikos mėnesių laik</text:span><text:span text:style-name="T262">otarpiui – priklausomai nuo to, kuri data yra vėlesnė.</text:span></text:p>
      <text:p text:style-name="P263"><text:span text:style-name="T264">6</text:span><text:span text:style-name="T265">. Jei siūlomas pakeitimas laikomas nepriimtu pagal šio straipsnio 2 dalies nuostatas ir jei neįvykdomos šio straipsnio 3 dalyje nustatytos konferencijos sušaukimo sąlygos, siūlomas pakeitimas la</text:span><text:span text:style-name="T266">ikomas atmestu.</text:span></text:p>
      <text:p text:style-name="P267"><text:span text:style-name="T268">7</text:span><text:span text:style-name="T269">. Nepaisant šio straipsnio 1–6 dalyse nurodytos pakeitimų darymo tvarkos, šio Susitarimo priedą galima pakeisti visų Susitariančiųjų Šalių kompetentingų institucijų susitarimu. Jei Susitariančiosios Šalies institucija pareiškia, kad pa</text:span><text:span text:style-name="T270">gal jos valstybės įstatymus tokiam susitarimui ji turi gauti specialius įgaliojimus arba jam turi pritarti įstatymų leidybos organas, laikoma, kad Susitariančiosios Šalies kompetentinga institucija pritarė priedo pakeitimui tik tada, kai ji praneša General</text:span><text:span text:style-name="T271">iniam Sekretoriui, jog gavo reikiamus įgaliojimus arba pritarimą. Kompetentingos institucijos gali susitarti, jog pereinamuoju laikotarpiu kartu su naujomis nuostatomis galioja visos ankstesnės priedo nuostatos arba jų dalis. Generalinis Sekretorius nustat</text:span><text:span text:style-name="T272">o naujųjų nuostatų įsigaliojimo datą.</text:span></text:p>
      <text:p text:style-name="P273"><text:span text:style-name="T274">8</text:span><text:span text:style-name="T275">. Kiekviena valstybė, pasirašydama ar ratifikuodama šį Susitarimą arba prie jo prisijungdama, praneša Generaliniam Sekretoriui savo institucijos, kompetentingos tartis, kaip numatyta šio straipsnio 7 dalyje, pavad</text:span><text:span text:style-name="T276">inimą ir adresą.</text:span></text:p>
      <text:p text:style-name="P277"><text:span text:style-name="T278">7</text:span><text:span text:style-name="T279"><text:s/>straipsnis.</text:span><text:span text:style-name="T280"><text:s/>Bet kuri Susitariančioji Šalis gali denonsuoti šį Susitarimą, apie tai raštu pranešusi Generaliniam Sekretoriui. Denonsavimas įsigalioja praėjus vieneriems metams nuo tos dienos, kai Generalinis Sekretorius gauna tokį p</text:span><text:span text:style-name="T281">ranešimą. Kiekviena Susitariančioji Šalis, kuri nustoja būti Kelių eismo konvencijos, pateiktos pasirašyti 1968 m. lapkričio 8 d. Vienoje, Šalimi, tą pačią dieną nustoja būti ir šio Susitarimo Šalimi.</text:span></text:p>
      <text:p text:style-name="P282"><text:span text:style-name="T283">8</text:span><text:span text:style-name="T284"><text:s/>straipsnis.</text:span><text:span text:style-name="T285"><text:s/>Šis Susitarimas netenka galios, jei d</text:span><text:span text:style-name="T286">vylika mėnesių iš eilės Susitariančiųjų Šalių yra mažiau kaip penkios, arba tuo metu, kai netenka galios Kelių eismo konvencija, pateikta pasirašyti 1968 m. lapkričio 8 d. Vienoje</text:span></text:p>
      <text:p text:style-name="P287"><text:span text:style-name="T288">9</text:span><text:span text:style-name="T289"><text:s/>straipsnis.</text:span><text:span text:style-name="T290"><text:s/>1. Bet koks ginčas, kuris kyla tarp dviejų ar kelių Susita</text:span><text:span text:style-name="T291">riančiųjų Šalių dėl šio Susitarimo aiškinimo ar taikymo ir kurio ginčo šalys negali išspręsti derybomis ar kitais sprendimo būdais, bet kurios ginče dalyvaujančios Susitariančiosios Šalies prašymu perduodamas arbitražo teismui ir tuo tikslu pateikiamas spr</text:span><text:span text:style-name="T292">ęsti vienam ar daugiau arbitrų, kuriuos abipusiu susitarimu parenka ginčo šalys. Jei ginčo šalys per tris mėnesius nuo prašymo perduoti ginčą spręsti arbitražo teismui nesusitaria dėl arbitro ar arbitrų parinkimo, bet kuri ginčo šalis gali paprašyti Jungti</text:span><text:span text:style-name="T293">nių Tautų Generalinį Sekretorių paskirti vieną arbitrą, kuriam ginčas būtų pateiktas spręsti.</text:span></text:p>
      <text:p text:style-name="P294"><text:span text:style-name="T295">2</text:span><text:span text:style-name="T296">. Arbitro ar arbitrų, kurie buvo paskirti pagal šio straipsnio 1 dalį, sprendimas yra privalomas Susitariančiosioms Šalims, kurios yra ginčo šalys.</text:span></text:p>
      <text:p text:style-name="P297"><text:span text:style-name="T298">10</text:span><text:span text:style-name="T299"><text:s/>st</text:span><text:span text:style-name="T300">raipsnis.</text:span><text:span text:style-name="T301"><text:s/>Jokia šio Susitarimo nuostata neturi būti aiškinama kaip kliudanti Susitariančiajai Šaliai imtis veiksmų, atitinkančių Jungtinių Tautų Įstatų nuostatas bei susidariusią situaciją, kurie, Susitariančiosios Šalies nuomone, yra būtini jos išorės ar<text:s/></text:span><text:span text:style-name="T302">vidaus saugumui užtikrinti.</text:span></text:p>
      <text:p text:style-name="P303"><text:span text:style-name="T304">11</text:span><text:span text:style-name="T305"><text:s/>straipsnis.</text:span><text:span text:style-name="T306"><text:s/>1. Kiekviena valstybė, pasirašydama šį Susitarimą ar deponuodama Susitarimo ratifikavimo ar prisijungimo prie jo dokumentą, gali pareikšti, kad ji nelaiko įpareigojančiu šio Susitarimo 9 straipsnio. Kitoms Sus</text:span><text:span text:style-name="T307">itariančiosioms Šalims 9 straipsnis nėra įpareigojantis bet kurios tokį pareiškimą padariusios Susitariančiosios Šalies atžvilgiu.</text:span></text:p>
      <text:p text:style-name="P308"><text:span text:style-name="T309">2</text:span><text:span text:style-name="T310">. Leidžiama daryti kitas negu šio straipsnio 1 dalyje nurodytoji šio Susitarimo išlygas, jei jos parengiamos raštu, o tais</text:span><text:span text:style-name="T311"><text:s/>atvejais, kai išlygos parengiamos iki Konvencijos ratifikavimo ar prisijungimo prie jos dokumento deponavimo – jei jos patvirtinamos tame dokumente.</text:span></text:p>
      <text:p text:style-name="P312"><text:span text:style-name="T313">3</text:span><text:span text:style-name="T314">. Kiekviena valstybė, deponuodama šio Susitarimo ratifikavimo ar prisijungimo prie jo dokumentą, rašt</text:span><text:span text:style-name="T315">u praneša Generaliniam Sekretoriui, kiek ji šiam Susitarimui taiko savo išlygas dėl Kelių eismo konvencijos, pateiktos pasirašyti 1968 m. lapkričio 8 d. Vienoje. Laikoma, kad visos išlygos dėl Kelių eismo konvencijos, pateiktos pasirašyti 1968 m. lapkričio</text:span><text:span text:style-name="T316"><text:s/>8 d. Vienoje, šiam Susitarimui netaikomos, jei jos neįtrauktos į pranešimą, padarytą deponuojant šio Susitarimo ratifikavimo ar prisijungimo prie jo dokumentą.</text:span></text:p>
      <text:p text:style-name="P317"><text:span text:style-name="T318">4</text:span><text:span text:style-name="T319">. Generalinis Sekretorius apie išlygas ir pranešimus, padarytus pagal šį straipsnį, praneš</text:span><text:span text:style-name="T320">a visoms šio Susitarimo 2 straipsnyje nurodytoms valstybėms.</text:span></text:p>
      <text:p text:style-name="P321"><text:span text:style-name="T322">5</text:span><text:span text:style-name="T323">. Kiekviena valstybė, pagal šį straipsnį paskelbusi pareiškimą, išlygą ar pranešimą, bet kuriuo metu gali juos atšaukti, apie atšaukimą pranešusi Generaliniam Sekretoriui.</text:span></text:p>
      <text:p text:style-name="P324"><text:span text:style-name="T325">6</text:span><text:span text:style-name="T326">. Išlyga, kur</text:span><text:span text:style-name="T327">i padaryta pagal šio straipsnio 2 dalį arba apie kurią buvo pranešta pagal 3 dalį:</text:span></text:p>
      <text:p text:style-name="P328"><text:span text:style-name="T329">a)</text:span><text:span text:style-name="T330"><text:s/>ją padariusiai ar apie ją pranešusiai Susitariančiajai Šaliai pakeičia šio Susitarimo nuostatas, su kuriomis ta išlyga susijusi, tiek, kiek išlygoje nurodyta;</text:span></text:p>
      <text:p text:style-name="P331"><text:span text:style-name="T332">b)</text:span><text:span text:style-name="T333"><text:s/>tokiu<text:s/></text:span><text:span text:style-name="T334">pat mastu pakeičia tas Susitarimo nuostatas kitoms Susitariančiosioms Šalims jų santykiuose su išlygą padariusia arba apie ją pranešusia Susitariančiąja Šalimi.</text:span></text:p>
      <text:p text:style-name="P335"><text:span text:style-name="T336">12</text:span><text:span text:style-name="T337"><text:s/>straipsnis.</text:span><text:span text:style-name="T338"><text:s/>Be šio Susitarimo 6 ir 11 straipsniuose nurodytų pareiškimų, pranešimų ir kitų informacinių dokumentų, Generalinis Sekretorius praneša Susitariančiosioms Šalims ir kitoms 2 straipsnyje nurodytoms valstybėms apie:</text:span></text:p>
      <text:p text:style-name="P339"><text:span text:style-name="T340">a)</text:span><text:span text:style-name="T341"><text:s/>pagal 2 straipsnį šį Susitarimą pasiraš</text:span><text:span text:style-name="T342">iusias, ratifikavusias ir prie jos prisijungusias valstybes;</text:span></text:p>
      <text:p text:style-name="P343"><text:span text:style-name="T344">b)</text:span><text:span text:style-name="T345"><text:s/>pranešimus ir pareiškimus pagal 3 straipsnį;</text:span></text:p>
      <text:p text:style-name="P346"><text:span text:style-name="T347">c)</text:span><text:span text:style-name="T348"><text:s/>šio Susitarimo įsigaliojimo datas pagal 4 straipsnį;</text:span></text:p>
      <text:p text:style-name="P349"><text:span text:style-name="T350">d)</text:span><text:span text:style-name="T351"><text:s/>šio Susitarimo pakeitimų įsigaliojimo datą pagal 6 straipsnio 2, 5 ir 7 dalis;</text:span></text:p>
      <text:p text:style-name="P352"><text:span text:style-name="T353">e</text:span><text:span text:style-name="T354">)</text:span><text:span text:style-name="T355"><text:s/>pagal 7 straipsnį šį Susitarimą denonsavusias valstybes;</text:span></text:p>
      <text:p text:style-name="P356"><text:span text:style-name="T357">f)</text:span><text:span text:style-name="T358"><text:s/>šio Susitarimo galiojimo nutraukimą pagal 8 straipsnį.</text:span></text:p>
      <text:p text:style-name="P359"><text:span text:style-name="T360">13</text:span><text:span text:style-name="T361"><text:s/>straipsnis.</text:span><text:span text:style-name="T362"><text:s/>Po 1972 m. gruodžio 31 d.</text:span><text:span text:style-name="T363"><text:note text:note-class="footnote" text:id="_ftn6"><text:note-citation text:label="*">*</text:note-citation><text:note-body><text:p text:style-name="P364"><text:span text:style-name="T365"><text:s/></text:span><text:span text:style-name="T366">Remiantis Vidaus transporto k</text:span><text:span text:style-name="T367">omiteto sprendimu, priimtu trisdešimt pirmajame posėdyje, laikotarpis, per kurį galima pasirašyti Susitarimą, pratęstas iki 1972 m. gruodžio 31 d.</text:span></text:p></text:note-body></text:note></text:span><text:span text:style-name="T368"><text:s/>šio Susitarimo originalas deponuojamas Jungtinių Tautų Generaliniam Sekretoriui; jis patv</text:span><text:span text:style-name="T369">irtintas tikras kopijas išsiuntinėja visoms šio Susitarimo 2 straipsnyje nurodytoms valstybėms.</text:span></text:p>
      <text:p text:style-name="P370"><text:span text:style-name="T371">TAI PATVIRTINDAMI, toliau nurodyti savo vyriausybių tinkamai įgalioti atstovai pasirašė šį Susitarimą.</text:span></text:p>
      <text:p text:style-name="P372"/>
      <text:p text:style-name="P373"><text:span text:style-name="T374">Sudaryta<text:s/></text:span><text:span text:style-name="T375">tūkstantis devyni šimtai septyniasdešimt pirmų<text:s/></text:span><text:span text:style-name="T376">metų gegužės pirmą dieną Ženevoje vienu egzemplioriumi anglų, prancūzų ir rusų kalbomis. Visi trys tekstai vienodai autentiški.</text:span></text:p>
      <text:p text:style-name="P377"><text:span text:style-name="T378">______________</text:span></text:p>
      <text:soft-page-break/>
      <text:p text:style-name="P379"><text:span text:style-name="T380">PRIEDAS</text:span></text:p>
      <text:p text:style-name="P381"/>
      <text:p text:style-name="P382"><text:span text:style-name="T383">1</text:span><text:span text:style-name="T384">. Šiame priede terminas „Konvencija“ – tai Kelių eismo konvencija, pateikta pasirašyti 1968<text:s/></text:span><text:span text:style-name="T385">m. lapkričio 8 d. Vienoje.</text:span></text:p>
      <text:p text:style-name="P386"><text:span text:style-name="T387">2</text:span><text:span text:style-name="T388">. Šiame priede pateikti tik atitinkamų Konvencijos nuostatų papildymai ir pakeitimai.</text:span></text:p>
      <text:p text:style-name="P389"><text:span text:style-name="T390">3</text:span><text:span text:style-name="T391">. Papildyti<text:s/></text:span><text:span text:style-name="T392">Konvencijos 1 straipsnį (Sąvokos).</text:span></text:p>
      <text:p text:style-name="P393"><text:span text:style-name="T394">c punktas</text:span><text:span text:style-name="T395">. Šį punktą išdėstyti taip:</text:span></text:p>
      <text:p text:style-name="P396"><text:span text:style-name="T397">„Gyvenvietė – tai teritorija, prieš kurią ir<text:s/></text:span><text:span text:style-name="T398">kurios pabaigoje keliai pažymėti specialiais ženklais.“</text:span></text:p>
      <text:p text:style-name="P399"><text:span text:style-name="T400">n punktas.</text:span><text:span text:style-name="T401"><text:s/>Triratės transporto priemonės, kurių masė be krovinio ne didesnė kaip 400 kg (900 svarų), prilyginamos motociklams.</text:span></text:p>
      <text:p text:style-name="P402"><text:span text:style-name="T403">1 straipsnio pabaigoje įrašyti papildomą punktą</text:span><text:span text:style-name="T404">. Jį išdėstyti taip:</text:span></text:p>
      <text:p text:style-name="P405"><text:span text:style-name="T406">„Asme</text:span><text:span text:style-name="T407">nys, stumiantys ar traukiantys vaikišką vežimėlį, įvairių tipų invalidų vežimėlius ar bet kokią kitą mažą bemotorę transporto priemonę, vedantys dviratį ar mopedą, taip pat neįgalieji asmenys, važiuojantys kitų stumiamu invalido vežimėliu, ar judantys žing</text:span><text:span text:style-name="T408">snio greičiu, prilyginami pėstiesiems.“</text:span></text:p>
      <text:p text:style-name="P409"><text:span text:style-name="T410">4</text:span><text:span text:style-name="T411">. Papildyti<text:s/></text:span><text:span text:style-name="T412">Konvencijos 3 straipsnį (Susitarimo Šalių įsipareigojimai).</text:span></text:p>
      <text:p text:style-name="P413"><text:span text:style-name="T414">4 dalis.<text:s/></text:span><text:span text:style-name="T415">Šioje dalyje numatytos priemonės negali nei keisti Konvencijos 39 straipsnio taikymo srities, nei padaryti jo nuostatų neprivalomo</text:span><text:span text:style-name="T416">mis.</text:span></text:p>
      <text:p text:style-name="P417"><text:span text:style-name="T418">5</text:span><text:span text:style-name="T419">. Papildyti<text:s/></text:span><text:span text:style-name="T420">Konvencijos 6 straipsnį (Eismą reguliuoti įgaliotų pareigūnų nurodymai).</text:span></text:p>
      <text:p text:style-name="P421"><text:span text:style-name="T422">3 dalis.<text:s/></text:span><text:span text:style-name="T423">Šios dalies nuostatos, kurios Konvencijoje yra rekomendacinio pobūdžio, yra privalomos.</text:span></text:p>
      <text:p text:style-name="P424"><text:span text:style-name="T425">6</text:span><text:span text:style-name="T426">. Papildyti<text:s/></text:span><text:span text:style-name="T427">Konvencijos 7 straipsnį (Bendrosios taisyklės).</text:span></text:p>
      <text:p text:style-name="P428"><text:span text:style-name="T429">2 dalis.<text:s/></text:span><text:span text:style-name="T430">Šios dalies nuostatos, kurios Konvencijoje yra rekomendacinio pobūdžio, yra privalomos.</text:span></text:p>
      <text:p text:style-name="P431"><text:span text:style-name="T432">7 straipsnio pabaigoje įrašyti papildomas dalis</text:span><text:span text:style-name="T433">. Jas išdėstyti taip:</text:span></text:p>
      <text:p text:style-name="P434"><text:span text:style-name="T435">„Eismo dalyviai turi būti ypač atidūs vaikams, neįgaliems asmenims, tokiems kaip neregiai</text:span><text:span text:style-name="T436"><text:s/>su balta lazdele, taip pat seniems žmonėms.“</text:span></text:p>
      <text:p text:style-name="P437"><text:span text:style-name="T438">„Vairuotojai pasirūpina, kad jų transporto priemonės nesudarytų nepatogumų eismo dalyviams arba asmenims šalia kelio esančiose teritorijose, pavyzdžiui, nekeltų triukšmo ar dulkių bei dūmų, kur to galima išveng</text:span><text:span text:style-name="T439">ti.“</text:span></text:p>
      <text:p text:style-name="P440"><text:span text:style-name="T441">7</text:span><text:span text:style-name="T442">. Papildyti<text:s/></text:span><text:span text:style-name="T443">Konvencijos 8 straipsnį (Vairuotojai).</text:span></text:p>
      <text:p text:style-name="P444"><text:span text:style-name="T445">2 dalis.<text:s/></text:span><text:span text:style-name="T446">Šios dalies nuostata, kuri Konvencijoje yra rekomendacinio pobūdžio, yra privaloma.</text:span></text:p>
      <text:p text:style-name="P447"><text:span text:style-name="T448">8</text:span><text:span text:style-name="T449">. Papildyti<text:s/></text:span><text:span text:style-name="T450">Konvencijos 9 straipsnį (Paukščių pulkai ir gyvulių ar galvijų bandos)</text:span><text:span text:style-name="T451">. Šio straipsni</text:span><text:span text:style-name="T452">o nuostata, kuri Konvencijoje yra rekomendacinio pobūdžio, yra privaloma.</text:span></text:p>
      <text:p text:style-name="P453"><text:span text:style-name="T454">9</text:span><text:span text:style-name="T455">. Papildyti<text:s/></text:span><text:span text:style-name="T456">Konvencijos 10 straipsnį (Transporto priemonių išsidėstymas važiuojamojoje dalyje)</text:span><text:span text:style-name="T457">. Šio straipsnio pavadinimą išdėstyti taip: „Transporto priemonių išsidėstymas kely</text:span><text:span text:style-name="T458">je“.</text:span></text:p>
      <text:p text:style-name="P459"><text:span text:style-name="T460">Šiame straipsnyje iš karto po 1 dalies įrašyti papildomą dalį</text:span><text:span text:style-name="T461">. Ją išdėstyti taip:</text:span></text:p>
      <text:p text:style-name="P462"><text:span text:style-name="T463">„a)</text:span><text:span text:style-name="T464"><text:s/>Išskyrus tuos atvejus, kur tai būtina, kiekvienas vairuotojas laikosi tik tos kelio pusės, važiuojamosios dalies, eismo juostos ar tako, kurie yra skirti jo kategorijos eismo dalyviams.“</text:span></text:p>
      <text:p text:style-name="P465"><text:span text:style-name="T466">„b)<text:s/></text:span><text:span text:style-name="T467">Kai mopedų, dviračių ir bemotorių transporto priemonių vairuotoj</text:span><text:span text:style-name="T468">ams skirtos eismo juostos ar tako nėra, jie gali važiuoti bet kokiu tam tinkamu kelkraščiu pagal eismo kryptį, jei tai įmanoma nesudarant nepatogumų kitiems eismo dalyviams.“</text:span></text:p>
      <text:p text:style-name="P469"><text:span text:style-name="T470">10</text:span><text:span text:style-name="T471">. Papildyti<text:s/></text:span><text:span text:style-name="T472">Konvencijos 11 straipsnį (Lenkimas ir eismo judėjimas juostose)</text:span><text:span text:style-name="T473">.</text:span></text:p>
      <text:p text:style-name="P474"><text:span text:style-name="T475">5 dalies b punktas.</text:span><text:span text:style-name="T476"><text:s/>Ši nuostata netaikoma.</text:span></text:p>
      <text:p text:style-name="P477"><text:span text:style-name="T478">6 dalies b punktas.</text:span><text:span text:style-name="T479"><text:s/>Kadangi netaikomas šio straipsnio 5 dalies b punktas, netaikoma ir šio punkto paskutinės frazės nuostata.</text:span></text:p>
      <text:p text:style-name="P480"><text:span text:style-name="T481">8 dalies b punktas.</text:span><text:span text:style-name="T482"><text:s/>Šį punktą išdėstyti taip:</text:span></text:p>
      <text:p text:style-name="P483"><text:span text:style-name="T484">„Prieš pat pervažą ar pervažoje be<text:s/></text:span><text:span text:style-name="T485">užtvaro ar pusinio užtvaro, išskyrus atvejus, kai kelių eismą reguliuoja šviesoforo signalai, naudojami sankryžose.“</text:span></text:p>
      <text:p text:style-name="P486"><text:span text:style-name="T487">11</text:span><text:span text:style-name="T488">. Papildyti<text:s/></text:span><text:span text:style-name="T489">Konvencijos 12 straipsnį (Priešpriešinis prasilenkimas).</text:span></text:p>
      <text:soft-page-break/>
      <text:p text:style-name="P490"><text:span text:style-name="T491">2 dalis.</text:span><text:span text:style-name="T492"><text:s/>Šią dalį išdėstyti taip:</text:span></text:p>
      <text:p text:style-name="P493"><text:span text:style-name="T494">„Kai važiuojama kalnų keliais<text:s/></text:span><text:span text:style-name="T495">arba į kalnų kelius panašiomis stačiomis įkalnėmis ar nuokalnėmis, kur neįmanoma ar sunku prasilenkti su priešais atvažiuojančiomis transporto priemonėmis, nuokalnėn važiuojančios transporto priemonės vairuotojas pasitraukia prie kelio krašto, kad praleist</text:span><text:span text:style-name="T496">ų bet kokią įkalnėn važiuojančią transporto priemonę, išskyrus tuos atvejus, kai pakelės aikštelės išdėstytos taip, kad, atsižvelgiant į transporto priemonių greitį ir padėtį, įkalnėn važiuojanti transporto priemonė gali sustoti priešais ją esančioje pakel</text:span><text:span text:style-name="T497">ės aikštelėje ir tokiu būdu vienai iš prasilenkiančių transporto priemonių nereikia važiuoti atbulai. Jei viena iš tuoj prasilenksiančių transporto priemonių priversta važiuoti atbula, kad galėtų prasilenkti, pirmumo teisę turi: transporto priemonių jungin</text:span><text:span text:style-name="T498">iai prieš kitas transporto priemones, sunkiosios transporto priemonės prieš lengvąsias, autobusai prieš sunkvežimius; jei abi transporto priemonės yra tos pačios kategorijos, atbulas turėtų važiuoti nuokalnėn važiuojančios transporto priemonės vairuotojas,</text:span><text:span text:style-name="T499"><text:s/>išskyrus atvejus, kai įkalnėn važiuojančios transporto priemonės vairuotojui akivaizdžiai lengviau tai padaryti, pavyzdžiui, kai pastarasis yra netoli pakelės aikštelės.“</text:span></text:p>
      <text:p text:style-name="P500"><text:span text:style-name="T501">12</text:span><text:span text:style-name="T502">. Papildyti<text:s/></text:span><text:span text:style-name="T503">Konvencijos 13 straipsnį (Važiavimo greitis ir atstumas tarp trans</text:span><text:span text:style-name="T504">porto priemonių).</text:span></text:p>
      <text:p text:style-name="P505"><text:span text:style-name="T506">4 dalis.</text:span><text:span text:style-name="T507"><text:s/>Šią dalį, įskaitant jos<text:s/></text:span><text:span text:style-name="T508">a</text:span><text:span text:style-name="T509"><text:s/>ir<text:s/></text:span><text:span text:style-name="T510">b</text:span><text:span text:style-name="T511"><text:s/>punktus, išdėstyti taip:</text:span></text:p>
      <text:p text:style-name="P512"><text:span text:style-name="T513">„Kad būtų lengviau lenkti už gyvenvietės ribų esančiuose keliuose, kur eismui skirta tik viena atitinkamos krypties juosta, transporto priemonių, kurioms taikomi specialūs g</text:span><text:span text:style-name="T514">reičio apribojimai, ir ilgesnių negu 7 m (23 pėdos) transporto priemonių ar jų junginių vairuotojai, išskyrus tuos atvejus, kai jie patys lenkia ar ruošiasi lenkti, laikosi tokio atstumo nuo priekyje važiuojančių motorinių transporto priemonių, kad kitos j</text:span><text:span text:style-name="T515">uos lenkiančios transporto priemonės galėtų saugiai įvažiuoti į priešais aplenktą transporto priemonę esančią juostos atkarpą. Tačiau ši nuostata netaikoma, jei eismas labai intensyvus arba jei lenkti draudžiama.“</text:span></text:p>
      <text:p text:style-name="P516"><text:span text:style-name="T517">13</text:span><text:span text:style-name="T518">. Papildyti<text:s/></text:span><text:span text:style-name="T519">Konvencijos 14 straipsnį</text:span><text:span text:style-name="T520"><text:s/>(Bendrieji reikalavimai manevrams)</text:span><text:span text:style-name="T521">.</text:span></text:p>
      <text:p text:style-name="P522"><text:span text:style-name="T523">1 dalis</text:span><text:span text:style-name="T524">. Šią dalį išdėstyti taip:</text:span></text:p>
      <text:p text:style-name="P525"><text:span text:style-name="T526">„Kiekvienas vairuotojas, norintis atlikti manevrą, pavyzdžiui: išvažiuoti iš stovinčių motorinių transporto priemonių eilės ar į ją įvažiuoti, važiuoti į dešinę ar kairę važiuojamosios<text:s/></text:span><text:span text:style-name="T527">dalies pusę, ypač persirikiuoti iš vienos eismo juostos į kitą, sukti į kairę ar dešinę sankryžoje arba įvažiuoti į šalia kelio esančią teritoriją, pirmiausia įsitikina, kad tai nesukels pavojaus kitiems eismo dalyviams, judantiems paskui ar priešais jį ar</text:span><text:span text:style-name="T528">ba ketinantiems kirsti jo judėjimo kryptį, atsižvelgiant į jų padėtį, kryptį bei greitį.“</text:span></text:p>
      <text:p text:style-name="P529"><text:span text:style-name="T530">14</text:span><text:span text:style-name="T531">. Papildyti<text:s/></text:span><text:span text:style-name="T532">Konvencijos 15 straipsnį (Specialios taisyklės, taikomos įprastinėms viešojo (keleivinio) transporto priemonėms).</text:span><text:span text:style-name="T533"><text:s/>Šio straipsnio nuostata, kuri Konv</text:span><text:span text:style-name="T534">encijoje yra rekomendacinio pobūdžio, yra privaloma.</text:span></text:p>
      <text:p text:style-name="P535"><text:span text:style-name="T536">15</text:span><text:span text:style-name="T537">. Papildyti<text:s/></text:span><text:span text:style-name="T538">Konvencijos 18 straipsnį (Sankryžos ir reikalavimas duoti kelią).</text:span></text:p>
      <text:p text:style-name="P539"><text:span text:style-name="T540">3 dalis.<text:s/></text:span><text:span text:style-name="T541">Šią dalį išdėstyti taip:</text:span></text:p>
      <text:p text:style-name="P542"><text:span text:style-name="T543">„Kiekvienas vairuotojas, įvažiuojantis į kelią iš šalia kelio esančios teritorijos, p</text:span><text:span text:style-name="T544">raleidžia keliu važiuojančius eismo dalyvius.“</text:span></text:p>
      <text:p text:style-name="P545"><text:span text:style-name="T546">4 dalies b punktas.<text:s/></text:span><text:span text:style-name="T547">Šį punktą išdėstyti taip:</text:span></text:p>
      <text:p text:style-name="P548"><text:span text:style-name="T549">„Valstybėse, kuriose eismas vyksta kairiąja kelio puse, dešinioji sankryžos pusė pažymima kelio ženklais, signalais ar ženklinimu.“</text:span></text:p>
      <text:p text:style-name="P550"><text:span text:style-name="T551">16</text:span><text:span text:style-name="T552">. Papildyti<text:s/></text:span><text:span text:style-name="T553">Konvencijos 2</text:span><text:span text:style-name="T554">0 straipsnį (Pėsčiųjų taisyklės).</text:span></text:p>
      <text:p text:style-name="P555"><text:span text:style-name="T556">1 dalis.</text:span><text:span text:style-name="T557"><text:s/>Šią dalį išdėstyti taip:</text:span></text:p>
      <text:p text:style-name="P558"><text:span text:style-name="T559">„Pėstieji, kur įmanoma, vengia naudotis važiuojamąja dalimi; jei jie važiuojamąja dalimi naudojasi, tai daro atsargiai ir be reikalo neblokuoja ir netrukdo eismo.“</text:span></text:p>
      <text:p text:style-name="P560"><text:span text:style-name="T561">Šiame straipsnyje iš kar</text:span><text:span text:style-name="T562">to po 2 dalies įrašyti papildomą dalį.</text:span><text:span text:style-name="T563"><text:s/>Ją išdėstyti taip:</text:span></text:p>
      <text:p text:style-name="P564"><text:span text:style-name="T565">„Nepaisant šio Konvencijos straipsnio 2 dalies nuostatų, neįgalieji asmenys, keliaujantys invalido vežimėliu, bet kokiu atveju gali naudotis važiuojamąja dalimi.“</text:span></text:p>
      <text:p text:style-name="P566"><text:span text:style-name="T567">4 dalis.</text:span><text:span text:style-name="T568"><text:s/>Šią dalį išdėstyti taip:</text:span></text:p>
      <text:soft-page-break/>
      <text:p text:style-name="P569"><text:span text:style-name="T570">„Pėstieji, kurie kelio važiuojamąja dalimi eina vadovaudamiesi šio straipsnio 2 dalimi, iš karto po 2 dalies įterpta papildoma dalimi ir 3 dalimi, laikosi kuo arčiau prie važiuojamosios dalies krašto.“</text:span></text:p>
      <text:p text:style-name="P571"><text:span text:style-name="T572">5 dalis.<text:s/></text:span><text:span text:style-name="T573">Šią dalį išdėstyti taip:</text:span></text:p>
      <text:p text:style-name="P574"><text:span text:style-name="T575">„a)</text:span><text:span text:style-name="T576"><text:s/>Už gyvenvietės r</text:span><text:span text:style-name="T577">ibų važiuojamąja dalimi pėstieji eina jos pakraščiu priešpriešinio eismo pusėje, išskyrus atvejus, kai tai kelia jiems pavojų arba ypatingomis aplinkybėmis. Tačiau asmenys, vedantys dviratį, mopedą ar motociklą, neįgalieji asmenys, keliaujantys invalido ve</text:span><text:span text:style-name="T578">žimėliu, arba pėsčiųjų grupės, kurias lydi atsakingas asmuo arba kurios eina kolona, eina važiuojamosios dalies pakraščiu pagal eismo kryptį. Kai einama ne kolona, pėstieji, kurie naudojasi važiuojamąja dalimi, eina viena eile, jei tai įmanoma ir jei to re</text:span><text:span text:style-name="T579">ikalauja eismo saugumas, ypač kai blogas matomumas arba transporto priemonių eismas labai intensyvus.</text:span></text:p>
      <text:p text:style-name="P580"><text:span text:style-name="T581">b)</text:span><text:span text:style-name="T582"><text:s/>Šios dalies a punkto nuostatas galima taikyti ir gyvenvietėse.“</text:span></text:p>
      <text:p text:style-name="P583"><text:span text:style-name="T584">6 dalies c punktas.<text:s/></text:span><text:span text:style-name="T585">Šį punktą išdėstyti taip:</text:span></text:p>
      <text:p text:style-name="P586"><text:span text:style-name="T587">„Norintiems pereiti per važiuojamąją da</text:span><text:span text:style-name="T588">lį, kurioje nėra atitinkamais kelio ženklais ar ženklinimo linijomis pažymėtos pėsčiųjų perėjos, pėstiesiems leidžiama įžengti į važiuojamąją dalį tik po to, kai jie įsitikina, kad netrukdys transporto eismui. Pėstieji per važiuojamąją dalį pereina statmen</text:span><text:span text:style-name="T589">ai kelio ašies linijai.“</text:span></text:p>
      <text:p text:style-name="P590"><text:span text:style-name="T591">17</text:span><text:span text:style-name="T592">. Papildyti<text:s/></text:span><text:span text:style-name="T593">Konvencijos 21 straipsnį (Vairuotojų pareigos pėstiesiems).</text:span></text:p>
      <text:p text:style-name="P594"><text:span text:style-name="T595">Šiame straipsnyje iš karto po 1 dalies įrašyti papildomą dalį.</text:span><text:span text:style-name="T596"><text:s/>Ją išdėstyti taip:</text:span></text:p>
      <text:p text:style-name="P597"><text:span text:style-name="T598">„Nepažeidžiant šios Konvencijos 7 straipsnio 1 dalies ir 13 straipsni</text:span><text:span text:style-name="T599">o 1 dalies nuostatų, kai važiuojamojoje dalyje nėra kelio ženklais ar ženklinimo linijomis pažymėtos pėsčiųjų perėjos, vairuotojai, sukdami į kitą kelią, praleidžia, o prireikus sustoja, kad praleistų, pėsčiuosius, kurie įžengė į važiuojamąją dalį šios Kon</text:span><text:span text:style-name="T600">vencijos 20 straipsnio 6 dalyje numatytomis aplinkybėmis.“</text:span></text:p>
      <text:p text:style-name="P601"><text:span text:style-name="T602">3 dalis.<text:s/></text:span><text:span text:style-name="T603">Ši nuostata netaikoma.</text:span></text:p>
      <text:p text:style-name="P604"><text:span text:style-name="T605">18</text:span><text:span text:style-name="T606">. Papildyti<text:s/></text:span><text:span text:style-name="T607">Konvencijos 23 straipsnį (Sustojimas ir stovėjimas).</text:span></text:p>
      <text:p text:style-name="P608"><text:span text:style-name="T609">1 dalis.</text:span><text:span text:style-name="T610"><text:s/>Šią dalį išdėstyti taip:</text:span></text:p>
      <text:p text:style-name="P611"><text:span text:style-name="T612">„Ne gyvenvietėse transporto priemonės sustoja ar stovi, varo</text:span><text:span text:style-name="T613">mi gyvuliai sustabdomi, kiek įmanoma, toliau nuo važiuojamosios dalies. Gyvenvietėse ir ne gyvenvietėse transporto priemonės nestatomos ir gyvuliai nestabdomi ant dviračių takų, šaligatvių ar kelkraščių, skirtų pėsčiųjų eismui, išskyrus atvejus, kai tai le</text:span><text:span text:style-name="T614">idžia taikomi nacionaliniai įstatymai.“</text:span></text:p>
      <text:p text:style-name="P615"><text:span text:style-name="T616">2 dalies b punktas.<text:s/></text:span><text:span text:style-name="T617">Šį punktą išdėstyti taip:</text:span></text:p>
      <text:p text:style-name="P618"><text:span text:style-name="T619">„Transporto priemonės, išskyrus dviračius, dviračius mopedus ir dviračius motociklus be šoninės priekabos, nestatomos važiuojamojoje dalyje dviem eilėmis. Transporto prie</text:span><text:span text:style-name="T620">monės sustabdomos ar paliekamos stovėti lygiagrečiai su važiuojamosios dalies kraštu, išskyrus atvejus, kai kitaip statyti jas leidžia atitinkamos vietos išplanavimas.“</text:span></text:p>
      <text:p text:style-name="P621"><text:span text:style-name="T622">3 dalies a punktas.<text:s/></text:span><text:span text:style-name="T623">Šį punktą išdėstyti taip:</text:span></text:p>
      <text:p text:style-name="P624"><text:span text:style-name="T625">„Sustoti ar stovėti važiuojamojoje dalyje</text:span><text:span text:style-name="T626"><text:s/>transporto priemonei draudžiama:</text:span></text:p>
      <text:p text:style-name="P627"><text:span text:style-name="T628">i) 5 m (16½ pėdos) atstumu prieš pėsčiųjų perėjas, pėsčiųjų perėjose, dviračių take ir sankryžose;</text:span></text:p>
      <text:p text:style-name="P629"><text:span text:style-name="T630">ii) ant kelyje esančių tramvajaus ar geležinkelio bėgių arba šalia jų taip, kad tai trukdytų tramvajams ar traukiniams.“</text:span></text:p>
      <text:p text:style-name="P631"><text:span text:style-name="T632">Ši</text:span><text:span text:style-name="T633">ame punkte iš karto po ii papunkčio įrašyti papildomą tekstą.</text:span><text:span text:style-name="T634"><text:s/>Jį išdėstyti taip:</text:span></text:p>
      <text:p text:style-name="P635"><text:span text:style-name="T636">„Sankryžų prieigose 5 m (16½ pėdos) iki kelkraščio, esančio arčiausiai kertamos važiuojamosios dalies, ir sankryžose, išskyrus atvejus, kai kelio ženklai, signalai ar kelio že</text:span><text:span text:style-name="T637">nklinimas nurodo kitaip.“</text:span></text:p>
      <text:p text:style-name="P638"><text:span text:style-name="T639">3 dalies b punktas.</text:span><text:span text:style-name="T640"><text:s/></text:span><text:span text:style-name="T641">Šiame punkte iš karto po iii papunkčio įrašyti papildomą tekstą.</text:span><text:span text:style-name="T642"><text:s/>Jį išdėstyti taip:</text:span></text:p>
      <text:p text:style-name="P643"><text:span text:style-name="T644">„Bet kurioje vietoje, jei transporto priemonė kitiems eismo dalyviams užstotų kelio ženklus ar šviesoforo signalus.“</text:span></text:p>
      <text:p text:style-name="P645"><text:span text:style-name="T646">3 dalies<text:s/></text:span><text:span text:style-name="T647">c punkto i papunktis.<text:s/></text:span><text:span text:style-name="T648">Šią nuostatą išdėstyti taip:</text:span></text:p>
      <text:soft-page-break/>
      <text:p text:style-name="P649"><text:span text:style-name="T650">„Nacionaliniuose įstatymuose numatytu atstumu prieš geležinkelio pervažas ir 15 m (50 pėdų) atstumu iki autobuso, troleibuso ar bėginių transporto priemonių stotelių abiejose kelio pusėse, jei nacionaliniu</text:span><text:span text:style-name="T651">ose įstatymuose nenumatyti mažesni atstumai.“</text:span></text:p>
      <text:p text:style-name="P652"><text:span text:style-name="T653">3 dalies c punkto v papunktis.</text:span><text:span text:style-name="T654"><text:s/>Ši nuostata netaikoma.</text:span></text:p>
      <text:p text:style-name="P655"><text:span text:style-name="T656">5 dalis.<text:s/></text:span><text:span text:style-name="T657">Šią dalį išdėstyti taip:</text:span></text:p>
      <text:p text:style-name="P658"><text:span text:style-name="T659">„a)</text:span><text:span text:style-name="T660"><text:s/>Apie visas motorines transporto priemones, išskyrus dviračius mopedus arba dviračius motociklus be šoninės priekabos, ir visas sukabintas ar nesukabintas priekabas, stovinčias važiuojamojoje dalyje ne gyvenvietėse, prie jų artėjantys vairuotojai įspėjami<text:s/></text:span><text:span text:style-name="T661">taip, kad tai būtų padaryta pakankamai iš anksto:</text:span></text:p>
      <text:p text:style-name="P662"><text:span text:style-name="T663">i) jei vairuotojas buvo priverstas sustabdyti savo transporto priemonę tokioje vietoje, kur sustoti draudžiama pagal šio Konvencijos straipsnio 3 dalies b punkto i ar ii papunkčius;</text:span></text:p>
      <text:p text:style-name="P664"><text:span text:style-name="T665">ii) jei sąlygos yra<text:s/></text:span><text:span text:style-name="T666">tokios, kad artėjantys vairuotojai negali arba sunkiai gali laiku pastebėti kliūtį, kurią sudaro transporto priemonė.</text:span></text:p>
      <text:p text:style-name="P667"><text:span text:style-name="T668">b)</text:span><text:span text:style-name="T669"><text:s/>Šios dalies a punkto nuostatos gali būti taikomos ir gyvenvietėse.</text:span></text:p>
      <text:p text:style-name="P670"><text:span text:style-name="T671">c)</text:span><text:span text:style-name="T672"><text:s/>Taikant šios dalies nuostatas rekomenduojama, kad nacionalini</text:span><text:span text:style-name="T673">ai įstatymai leistų naudoti vieną iš Konvencijos 5 priedo 56 punkte nurodytų įspėjamųjų įtaisų.“</text:span></text:p>
      <text:p text:style-name="P674"><text:span text:style-name="T675">19</text:span><text:span text:style-name="T676">. Papildyti<text:s/></text:span><text:span text:style-name="T677">Konvencijos 25 straipsnį (Automagistralės ir panašūs keliai).</text:span></text:p>
      <text:p text:style-name="P678"><text:span text:style-name="T679">1 dalis.<text:s/></text:span><text:span text:style-name="T680">Šią dalį išdėstyti taip:</text:span></text:p>
      <text:p text:style-name="P681"><text:span text:style-name="T682">„Automagistralėse ir tam tikruose įvažiavim</text:span><text:span text:style-name="T683">o į jas ar išvažiavimo iš jų keliuose, kurie pažymėti kaip automagistralės:</text:span></text:p>
      <text:p text:style-name="P684"><text:span text:style-name="T685">a)</text:span><text:span text:style-name="T686"><text:s/>draudžiama eiti pėstiesiems, važnyčioti, varyti gyvulius, joti, važiuoti dviračiais, mopedais, išskyrus atvejus, kai pastarieji prilyginami motociklams, ir visomis kitomis trans</text:span><text:span text:style-name="T687">porto priemonėmis, išskyrus automobilius su priekabomis, taip pat važiuoti automobiliais ar automobilių priekabomis, kurių konstrukcinis greitis važiuojant lygiu keliu mažesnis negu numatytas nacionaliniuose įstatymuose, bet ne mažesnis kaip 40 km (25 myli</text:span><text:span text:style-name="T688">os) per valandą;</text:span></text:p>
      <text:p text:style-name="P689"><text:span text:style-name="T690">b) vairuotojams draudžiama:</text:span></text:p>
      <text:p text:style-name="P691"><text:span text:style-name="T692">i) sustoti ir stovėti, išskyrus pažymėtas stovėjimo aikšteles; jei transporto priemonė priversta sustoti, jos vairuotojas imasi visų priemonių, kad pašalintų ją iš važiuojamosios dalies ir kelkraščio, o jei jis<text:s/></text:span><text:span text:style-name="T693">neįstengia to padaryti, nedelsdamas pastato tinkamą ženklą, kad laiku apie transporto priemonę įspėtų artėjančius vairuotojus; jei tai transporto priemonė, kuriai taikoma Konvencijos 23 straipsnio 5 dalis, rekomenduojama, kad nacionaliniai įstatymai leistų</text:span><text:span text:style-name="T694"><text:s/>naudoti vieną iš Konvencijos 5 priedo 56 punkte nurodytų įspėjamųjų įtaisų;</text:span></text:p>
      <text:p text:style-name="P695"><text:span text:style-name="T696">ii) apsisukti ir važiuoti priešinga kryptimi bei įvažiuoti į centrinę skiriamąją juostą, įskaitant vietas, kurios jungia dvi važiuojamąsias dalis.“</text:span></text:p>
      <text:p text:style-name="P697"><text:span text:style-name="T698">Šiame straipsnyje iš karto po 1</text:span><text:span text:style-name="T699"><text:s/>dalies įrašyti papildomą dalį.</text:span><text:span text:style-name="T700"><text:s/>Ją išdėstyti taip:</text:span></text:p>
      <text:p text:style-name="P701"><text:span text:style-name="T702">„Jei automagistralėje yra trys ar daugiau tos pačios krypties eismo juostų, krovininių transporto priemonių, kurių masė viršija didžiausią leidžiamą 3500 kg (7700 svarų) masę, arba transporto priemonių jun</text:span><text:span text:style-name="T703">ginių, kurių ilgis viršija 7 m (23 pėdas), vairuotojams leidžiama važiuoti tik dviem juostomis, kurios yra arčiausiai prie važiuojamosios dalies krašto pagal eismo kryptį.“</text:span></text:p>
      <text:p text:style-name="P704"><text:span text:style-name="T705">4 dalis.<text:s/></text:span><text:span text:style-name="T706">Šią dalį išdėstyti taip:</text:span></text:p>
      <text:p text:style-name="P707"><text:span text:style-name="T708">„Taikant šio Konvencijos straipsnio naujai išdėst</text:span><text:span text:style-name="T709">ytą 1 dalį, iš karto po 1 dalies įrašytą papildomą dalį bei 2 ir 3 dalis, kiti automobilių eismui skirti ir tam tikrais kelio ženklais pažymėti keliai, iš kurių negalima įvažiuoti į šalia kelio esančias teritorijas ir iš jų išvažiuoti, prilyginami automagi</text:span><text:span text:style-name="T710">stralėms.“</text:span></text:p>
      <text:p text:style-name="P711"><text:span text:style-name="T712">20</text:span><text:span text:style-name="T713">. Papildyti<text:s/></text:span><text:span text:style-name="T714">Konvencijos 27 straipsnį (Dviratininkams, mopedų bei motociklų vairuotojams taikomos taisyklės).</text:span></text:p>
      <text:p text:style-name="P715"><text:span text:style-name="T716">2 dalis.<text:s/></text:span><text:span text:style-name="T717">Šią dalį išdėstyti taip:</text:span></text:p>
      <text:p text:style-name="P718"><text:span text:style-name="T719">„Dviratininkams draudžiama važiuoti bent viena ranka nelaikant vairo, būti kitų transporto priem</text:span><text:span text:style-name="T720">onių velkamiems arba vežti, vilkti ar stumti daiktus, kurie trukdo jiems važiuoti ar kelia pavojų kitiems eismo dalyviams. Šios nuostatos taip pat taikomos mopedų ir motociklų<text:s/></text:span><text:soft-page-break/><text:span text:style-name="T721">vairuotojams; tačiau mopedų ir motociklų vairuotojai vairą laiko abiem rankom, i</text:span><text:span text:style-name="T722">šskyrus atvejus, kai duoda reikiamą signalą, kaip numatyta Konvencijoje.“</text:span></text:p>
      <text:p text:style-name="P723"><text:span text:style-name="T724">4 dalis.<text:s/></text:span><text:span text:style-name="T725">Šią dalį išdėstyti taip:</text:span></text:p>
      <text:p text:style-name="P726"><text:span text:style-name="T727">„Mopedų vairuotojams gali būti leidžiama naudotis dviračių takais ir, jei manoma, jog taip saugiau, draudžiama naudotis likusia važiuojamąja dalimi.</text:span><text:span text:style-name="T728">“</text:span></text:p>
      <text:p text:style-name="P729"><text:span text:style-name="T730">21</text:span><text:span text:style-name="T731">. Papildyti<text:s/></text:span><text:span text:style-name="T732">Konvencijos 29 straipsnį (Bėginės transporto priemonės).</text:span></text:p>
      <text:p text:style-name="P733"><text:span text:style-name="T734">2 dalis.<text:s/></text:span><text:span text:style-name="T735">Šią dalį išdėstyti taip:</text:span></text:p>
      <text:p text:style-name="P736"><text:span text:style-name="T737">„Bėginių transporto priemonių judėjimui keliu reglamentuoti gali būti priimtos specialios taisyklės, kurios skiriasi nuo Konvencijos II skyriuje<text:s/></text:span><text:span text:style-name="T738">išdėstytų taisyklių. Tačiau tokios taisyklės neturi prieštarauti Konvencijos 18 straipsnio 7 dalies nuostatoms.“</text:span></text:p>
      <text:p text:style-name="P739"><text:span text:style-name="T740">Šio straipsnio pabaigoje įrašyti papildomą dalį.</text:span><text:span text:style-name="T741"><text:s/>Ją išdėstyti taip:</text:span></text:p>
      <text:p text:style-name="P742"><text:span text:style-name="T743">„Bėginės transporto priemonės, stovinčios ar judančios bėgiais, nutiestais<text:s/></text:span><text:span text:style-name="T744">kelio važiuojamojoje dalyje, aplenkiamos iš eismo kryptį atitinkančios pusės. Kai neįmanoma prasilenkti ar aplenkti iš eismo kryptį atitinkančios pusės dėl to, kad per mažai vietos, šiuos manevrus galima atlikti iš eismo krypčiai priešingos pusės, jei prie</text:span><text:span text:style-name="T745">špriešinio eismo dalyviams tai nesudaro nepatogumų ar nesukelia pavojaus. Vienos krypties eismo važiuojamosiose dalyse bėgines transporto priemones galima lenkti iš eismo krypčiai priešingos pusės, jei tai leidžia eismo reikalavimai.“</text:span></text:p>
      <text:p text:style-name="P746"><text:span text:style-name="T747">22</text:span><text:span text:style-name="T748">. Papildyti<text:s/></text:span><text:span text:style-name="T749">Kon</text:span><text:span text:style-name="T750">vencijos 30 straipsnį (Transporto priemonių pakrovimas).</text:span></text:p>
      <text:p text:style-name="P751"><text:span text:style-name="T752">4 dalis.<text:s/></text:span><text:span text:style-name="T753">Šios dalies pradžią išdėstyti taip:</text:span></text:p>
      <text:p text:style-name="P754"><text:span text:style-name="T755">„Kroviniai, kurie priekyje, iš galo arba į šoną išsikiša už transporto priemonės gabaritų, visuomet aiškiai pažymimi, nes jų gali nepastebėti kitų transpo</text:span><text:span text:style-name="T756">rto priemonių vairuotojai; nuo sutemų iki aušros, taip pat kitu paros metu, kai matomumas nepakankamas, transporto priemonės priekyje išsikišančiam kroviniui pažymėti naudojami baltai degantys žibintai ir balti atšvaitai, o iš galo išsikišančiam kroviniui<text:s/></text:span><text:span text:style-name="T757">pažymėti – raudonai degantys žibintai ir raudoni atšvaitai. Kalbant konkrečiau, motorinėse transporto priemonėse…“.</text:span></text:p>
      <text:p text:style-name="P758"><text:span text:style-name="T759">4 dalies b punktas.<text:s/></text:span><text:span text:style-name="T760">Šį punktą išdėstyti taip:</text:span></text:p>
      <text:p text:style-name="P761"><text:span text:style-name="T762">„Nuo sutemų iki aušros, taip pat kitu paros metu, kai matomumas nepakankamas, pažymimas prieky</text:span><text:span text:style-name="T763">je už transporto priemonės gabaritų į šoną išsikišančio krovinio toliausias kraštinis taškas, jei jis daugiau kaip 0,40 m (16 colių) nutolęs nuo priekinių gabaritinių šviesų, taip pat iš galo už transporto priemonės gabaritų į šoną išsikišančio krovinio to</text:span><text:span text:style-name="T764">liausias kraštinis taškas, jei šis daugiau kaip 0,40 m (16 colių) nutolęs nuo užpakalinių raudonų gabaritinių šviesų.“</text:span></text:p>
      <text:p text:style-name="P765"><text:span text:style-name="T766">23</text:span><text:span text:style-name="T767">.<text:s/></text:span><text:span text:style-name="T768">Konvencijoje iš karto po 30 straipsnio įrašyti papildomą straipsnį.</text:span><text:span text:style-name="T769"><text:s/>Jį išdėstyti taip:</text:span></text:p>
      <text:p text:style-name="P770"/>
      <text:p text:style-name="P771"><text:span text:style-name="T772">„(Žmonių vežimas)</text:span></text:p>
      <text:p text:style-name="P773"><text:span text:style-name="T774">„Negalima vežti tiek<text:s/></text:span><text:span text:style-name="T775">žmonių arba vežti taip, kad tai keltų pavojų.“</text:span></text:p>
      <text:p text:style-name="P776"/>
      <text:p text:style-name="P777"><text:span text:style-name="T778">24</text:span><text:span text:style-name="T779">. Papildyti<text:s/></text:span><text:span text:style-name="T780">Konvencijos 31 straipsnį (Elgesys įvykus autoavarijai).</text:span></text:p>
      <text:p text:style-name="P781"><text:span text:style-name="T782">1 dalis.</text:span></text:p>
      <text:p text:style-name="P783"><text:span text:style-name="T784">Šios dalies pabaigoje įrašyti papildomą punktą.<text:s/></text:span><text:span text:style-name="T785">Jį išdėstyti taip:</text:span></text:p>
      <text:p text:style-name="P786"><text:span text:style-name="T787">„Jei dėl autoavarijos padaryta tik materialinės žalos ir j</text:span><text:span text:style-name="T788">ei nukentėjusios šalies toje vietoje nėra, su autoavarija susiję asmenys, kiek tai įmanoma, vietoje nurodo savo vardus bei adresus ir bet kokiu atveju pateikia šią informaciją nukentėjusiai šaliai kuo skubiau tiesiogiai arba, jei tai neįmanoma, per policij</text:span><text:span text:style-name="T789">ą.“</text:span></text:p>
      <text:p text:style-name="P790"><text:span text:style-name="T791">25</text:span><text:span text:style-name="T792">. Papildyti<text:s/></text:span><text:span text:style-name="T793">Konvencijos 32 straipsnį (Apšvietimas: bendrieji reikalavimai).</text:span></text:p>
      <text:p text:style-name="P794"><text:span text:style-name="T795">6 dalies a punktas.<text:s/></text:span><text:span text:style-name="T796">Jį išdėstyti taip:</text:span></text:p>
      <text:p text:style-name="P797"><text:span text:style-name="T798">„Vaikiški vežimėliai, įvairių tipų invalidų vežimėliai ir visos kitos mažos bemotorės transporto priemonės, kurias stumia ar tr</text:span><text:span text:style-name="T799">aukia pėstieji.“</text:span></text:p>
      <text:p text:style-name="P800"><text:span text:style-name="T801">7 dalis.<text:s/></text:span><text:span text:style-name="T802">Šią dalį išdėstyti taip:</text:span></text:p>
      <text:p text:style-name="P803"><text:span text:style-name="T804">„a)<text:s/></text:span><text:span text:style-name="T805">Jei tamsiu paros metu važiuojamąja dalimi:</text:span></text:p>
      <text:p text:style-name="P806"><text:span text:style-name="T807">i) eina pėsčiųjų grupės, kurias lydi atsakingas asmuo, ar jos eina kolona, priešingoje eismo krypčiai pusėje iš priekio privalo neštis ne mažiau kaip vieną<text:s/></text:span><text:span text:style-name="T808">baltos ar atitinkamos<text:s/></text:span><text:soft-page-break/><text:span text:style-name="T809">geltonos spalvos žibintą, o iš galo – raudoną žibintą arba iš priekio ir iš galo – gintaro spalvos žibintus;</text:span></text:p>
      <text:p text:style-name="P810"><text:span text:style-name="T811">ii) važnyčiojama, jojama ar varomi gyvuliai ar galvijai, priešingoje eismo krypčiai pusėje iš priekio privalo degti ne maži</text:span><text:span text:style-name="T812">au kaip viena baltos ar atitinkamos geltonos spalvos šviesa, o iš galo – raudona šviesa arba iš priekio ir iš galo – gintaro spalvos šviesos. Šias šviesas gali skleisti vienas prietaisas.</text:span></text:p>
      <text:p text:style-name="P813"><text:span text:style-name="T814">b) Tinkamai apšviestoje gyvenvietėje šios dalies a punkte nurodytų</text:span><text:span text:style-name="T815"><text:s/>žibintų nereikalaujama.“</text:span></text:p>
      <text:p text:style-name="P816"><text:span text:style-name="T817">26</text:span><text:span text:style-name="T818">. Papildyti<text:s/></text:span><text:span text:style-name="T819">Konvencijos 34 straipsnį (Išimtys).</text:span></text:p>
      <text:p text:style-name="P820"><text:span text:style-name="T821">2 dalis.<text:s/></text:span><text:span text:style-name="T822">Šią dalį išdėstyti taip:</text:span></text:p>
      <text:p text:style-name="P823"><text:span text:style-name="T824">„Pirmumo teisę turinčių transporto priemonių vairuotojai, jei jie važiuoja su įjungtais transporto priemonės specialiais įspėjamaisiais švyt</text:span><text:span text:style-name="T825">urėliais ir nekelia pavojaus kitiems eismo dalyviams, neprivalo laikytis jokių ar kai kurių Konvencijos II skyriaus nuostatų, pakeistų šiame Susitarime, išskyrus 6 straipsnio 2 dalies nuostatas. Tokių transporto priemonių vairuotojai įjungia įspėjamuosius<text:s/></text:span><text:span text:style-name="T826">švyturėlius tik tais atvejais, kai tai pateisinama jų kelionės svarba.“</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ALBANIJOS VARDU:</text:p>
          </table:table-cell>
          <table:table-cell table:style-name="TableCell834">
            <text:p text:style-name="P835"/>
          </table:table-cell>
        </table:table-row>
        <table:table-row table:style-name="TableRow836">
          <table:table-cell table:style-name="TableCell837">
            <text:p text:style-name="P838">AUSTRIJOS VARDU:</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DR. RUDOLF MARTINS</text:p>
          </table:table-cell>
        </table:table-row>
        <table:table-row table:style-name="TableRow846">
          <table:table-cell table:style-name="TableCell847">
            <text:p text:style-name="P848"/>
          </table:table-cell>
          <table:table-cell table:style-name="TableCell849">
            <text:p text:style-name="Normal"><text:span text:style-name="T850">GALIOJA TIK PO RATIFIKAVIMO</text:span></text:p>
          </table:table-cell>
        </table:table-row>
        <table:table-row table:style-name="TableRow851">
          <table:table-cell table:style-name="TableCell852">
            <text:p text:style-name="P853"/>
          </table:table-cell>
          <table:table-cell table:style-name="TableCell854">
            <text:p text:style-name="P855">1972 M. GRUODŽIO 15 D.</text:p>
          </table:table-cell>
        </table:table-row>
        <table:table-row table:style-name="TableRow856">
          <table:table-cell table:style-name="TableCell857">
            <text:p text:style-name="P858">BELGIJOS VARDU:</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Normal"><text:span text:style-name="T865">VAN BELLINGHEN</text:span></text:p>
          </table:table-cell>
        </table:table-row>
        <table:table-row table:style-name="TableRow866">
          <table:table-cell table:style-name="TableCell867">
            <text:p text:style-name="P868"/>
          </table:table-cell>
          <table:table-cell table:style-name="TableCell869">
            <text:p text:style-name="P870">1971 M. SPALIO 28 D.</text:p>
          </table:table-cell>
        </table:table-row>
        <table:table-row table:style-name="TableRow871">
          <table:table-cell table:style-name="TableCell872">
            <text:p text:style-name="P873">BULGARIJOS<text:s/>VARDU:</text:p>
          </table:table-cell>
          <table:table-cell table:style-name="TableCell874">
            <text:p text:style-name="P875"/>
          </table:table-cell>
        </table:table-row>
        <table:table-row table:style-name="TableRow876">
          <table:table-cell table:style-name="TableCell877">
            <text:p text:style-name="P878">BALTARUSIJOS TARYBŲ SOCIALISTINĖS RESPUBLIKOS VARDU:</text:p>
          </table:table-cell>
          <table:table-cell table:style-name="TableCell879">
            <text:p text:style-name="P880"/>
          </table:table-cell>
        </table:table-row>
        <table:table-row table:style-name="TableRow881">
          <table:table-cell table:style-name="TableCell882">
            <text:p text:style-name="P883">KIPRO VARDU:</text:p>
          </table:table-cell>
          <table:table-cell table:style-name="TableCell884">
            <text:p text:style-name="P885"/>
          </table:table-cell>
        </table:table-row>
        <table:table-row table:style-name="TableRow886">
          <table:table-cell table:style-name="TableCell887">
            <text:p text:style-name="P888">ČEKOSLOVAKIJOS VARDU:</text:p>
          </table:table-cell>
          <table:table-cell table:style-name="TableCell889">
            <text:p text:style-name="P890"/>
          </table:table-cell>
        </table:table-row>
        <table:table-row table:style-name="TableRow891">
          <table:table-cell table:style-name="TableCell892">
            <text:p text:style-name="P893">DANIJOS VARDU:</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Normal"><text:span text:style-name="T900">ERIK THRANE</text:span></text:p>
          </table:table-cell>
        </table:table-row>
        <table:table-row table:style-name="TableRow901">
          <table:table-cell table:style-name="TableCell902">
            <text:p text:style-name="P903"/>
          </table:table-cell>
          <table:table-cell table:style-name="TableCell904">
            <text:p text:style-name="P905">1972 M. GEGUŽĖS 2 D.</text:p>
          </table:table-cell>
        </table:table-row>
        <table:table-row table:style-name="TableRow906">
          <table:table-cell table:style-name="TableCell907">
            <text:p text:style-name="P908">VOKIETIJOS FEDERACINĖS RESPUBLIKOS VARDU:</text:p>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Normal"><text:span text:style-name="T915">GALIOJA TIK PO RATIFIKAVIMO</text:span></text:p>
          </table:table-cell>
        </table:table-row>
        <table:table-row table:style-name="TableRow916">
          <table:table-cell table:style-name="TableCell917">
            <text:p text:style-name="P918"/>
          </table:table-cell>
          <table:table-cell table:style-name="TableCell919">
            <text:p text:style-name="P920">HELMUTH BOOSS</text:p>
          </table:table-cell>
        </table:table-row>
        <table:table-row table:style-name="TableRow921">
          <table:table-cell table:style-name="TableCell922">
            <text:p text:style-name="P923"/>
          </table:table-cell>
          <table:table-cell table:style-name="TableCell924">
            <text:p text:style-name="P925">1971 M.<text:s/>GEGUŽĖS 28 D.</text:p>
          </table:table-cell>
        </table:table-row>
        <table:table-row table:style-name="TableRow926">
          <table:table-cell table:style-name="TableCell927">
            <text:p text:style-name="P928"/>
          </table:table-cell>
          <table:table-cell table:style-name="TableCell929">
            <text:p text:style-name="P930">SWIDBERT SCHNIPPENKÖTTER</text:p>
          </table:table-cell>
        </table:table-row>
        <table:table-row table:style-name="TableRow931">
          <table:table-cell table:style-name="TableCell932">
            <text:p text:style-name="P933"/>
          </table:table-cell>
          <table:table-cell table:style-name="TableCell934">
            <text:p text:style-name="P935">1971 M. GEGUŽĖS 28 D.</text:p>
          </table:table-cell>
        </table:table-row>
        <table:table-row table:style-name="TableRow936">
          <table:table-cell table:style-name="TableCell937">
            <text:p text:style-name="P938">SUOMIJOS VARDU:</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Normal"><text:span text:style-name="T945">GALIOJA TIK PO RATIFIKAVIMO</text:span></text:p>
          </table:table-cell>
        </table:table-row>
        <table:table-row table:style-name="TableRow946">
          <table:table-cell table:style-name="TableCell947">
            <text:p text:style-name="P948"/>
          </table:table-cell>
          <table:table-cell table:style-name="TableCell949">
            <text:p text:style-name="Normal"><text:span text:style-name="T950">KLAUS SAHLGREN</text:span></text:p>
          </table:table-cell>
        </table:table-row>
        <table:table-row table:style-name="TableRow951">
          <table:table-cell table:style-name="TableCell952">
            <text:p text:style-name="P953"/>
          </table:table-cell>
          <table:table-cell table:style-name="TableCell954">
            <text:p text:style-name="P955">1972 M. GRUODŽIO 22 D.</text:p>
          </table:table-cell>
        </table:table-row>
        <table:table-row table:style-name="TableRow956">
          <table:table-cell table:style-name="TableCell957">
            <text:p text:style-name="P958">PRANCŪZIJOS VARDU:</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Normal"><text:span text:style-name="T965">FERNAND-LAURENT</text:span></text:p>
          </table:table-cell>
        </table:table-row>
        <table:table-row table:style-name="TableRow966">
          <table:table-cell table:style-name="TableCell967">
            <text:p text:style-name="P968"/>
          </table:table-cell>
          <table:table-cell table:style-name="TableCell969">
            <text:p text:style-name="P970">1972 M. GRUODŽIO 29 D.</text:p>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GRAIKIJOS VARDU:</text:p>
          </table:table-cell>
          <table:table-cell table:style-name="TableCell979">
            <text:p text:style-name="P980"/>
          </table:table-cell>
        </table:table-row>
        <table:table-row table:style-name="TableRow981">
          <table:table-cell table:style-name="TableCell982">
            <text:p text:style-name="P983">VENGRIJOS<text:s/>VARDU:</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Normal"><text:span text:style-name="T990">KISS DEZSÖ</text:span></text:p>
          </table:table-cell>
        </table:table-row>
        <table:table-row table:style-name="TableRow991">
          <table:table-cell table:style-name="TableCell992">
            <text:p text:style-name="P993"/>
          </table:table-cell>
          <table:table-cell table:style-name="TableCell994">
            <text:p text:style-name="P995">1972 M. GRUODŽIO 29 D.</text:p>
          </table:table-cell>
        </table:table-row>
        <table:table-row table:style-name="TableRow996">
          <table:table-cell table:style-name="TableCell997">
            <text:p text:style-name="P998">ISLANDIJOS VARDU:</text:p>
          </table:table-cell>
          <table:table-cell table:style-name="TableCell999">
            <text:p text:style-name="P1000"/>
          </table:table-cell>
        </table:table-row>
        <table:table-row table:style-name="TableRow1001">
          <table:table-cell table:style-name="TableCell1002">
            <text:p text:style-name="P1003">AIRIJOS VARDU:</text:p>
          </table:table-cell>
          <table:table-cell table:style-name="TableCell1004">
            <text:p text:style-name="P1005"/>
          </table:table-cell>
        </table:table-row>
        <text:soft-page-break/>
        <table:table-row table:style-name="TableRow1006">
          <table:table-cell table:style-name="TableCell1007">
            <text:p text:style-name="P1008">ITALIJOS VARDU:</text:p>
          </table:table-cell>
          <table:table-cell table:style-name="TableCell1009">
            <text:p text:style-name="P1010"/>
          </table:table-cell>
        </table:table-row>
        <table:table-row table:style-name="TableRow1011">
          <table:table-cell table:style-name="TableCell1012">
            <text:p text:style-name="P1013">LIUKSEMBURGO VARDU:</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Normal"><text:span text:style-name="T1020">GALIOJA TIK PO RATIFIKAVIMO</text:span></text:p>
          </table:table-cell>
        </table:table-row>
        <table:table-row table:style-name="TableRow1021">
          <table:table-cell table:style-name="TableCell1022">
            <text:p text:style-name="P1023"/>
          </table:table-cell>
          <table:table-cell table:style-name="TableCell1024">
            <text:p text:style-name="P1025">R. LOGELIN</text:p>
          </table:table-cell>
        </table:table-row>
        <table:table-row table:style-name="TableRow1026">
          <table:table-cell table:style-name="TableCell1027">
            <text:p text:style-name="P1028"/>
          </table:table-cell>
          <table:table-cell table:style-name="TableCell1029">
            <text:p text:style-name="P1030">1971 M. GEGUŽĖS 25 D.</text:p>
          </table:table-cell>
        </table:table-row>
        <table:table-row table:style-name="TableRow1031">
          <table:table-cell table:style-name="TableCell1032">
            <text:p text:style-name="P1033">MALTOS VARDU:</text:p>
          </table:table-cell>
          <table:table-cell table:style-name="TableCell1034">
            <text:p text:style-name="P1035"/>
          </table:table-cell>
        </table:table-row>
        <table:table-row table:style-name="TableRow1036">
          <table:table-cell table:style-name="TableCell1037">
            <text:p text:style-name="P1038">NYDERLANDŲ VARDU:</text:p>
          </table:table-cell>
          <table:table-cell table:style-name="TableCell1039">
            <text:p text:style-name="P1040"/>
          </table:table-cell>
        </table:table-row>
        <table:table-row table:style-name="TableRow1041">
          <table:table-cell table:style-name="TableCell1042">
            <text:p text:style-name="P1043">NORVEGIJOS VARDU:</text:p>
          </table:table-cell>
          <table:table-cell table:style-name="TableCell1044">
            <text:p text:style-name="P1045"/>
          </table:table-cell>
        </table:table-row>
        <table:table-row table:style-name="TableRow1046">
          <table:table-cell table:style-name="TableCell1047">
            <text:p text:style-name="P1048">LENKIJOS<text:s/>VARDU:</text:p>
          </table:table-cell>
          <table:table-cell table:style-name="TableCell1049">
            <text:p text:style-name="P1050"/>
          </table:table-cell>
        </table:table-row>
        <table:table-row table:style-name="TableRow1051">
          <table:table-cell table:style-name="TableCell1052">
            <text:p text:style-name="P1053">PORTUGALIJOS VARDU:</text:p>
          </table:table-cell>
          <table:table-cell table:style-name="TableCell1054">
            <text:p text:style-name="P1055"/>
          </table:table-cell>
        </table:table-row>
        <table:table-row table:style-name="TableRow1056">
          <table:table-cell table:style-name="TableCell1057">
            <text:p text:style-name="P1058">RUMUNIJOS VARDU:</text:p>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Normal"><text:span text:style-name="T1065">CONSTANTIN ENE</text:span></text:p>
          </table:table-cell>
        </table:table-row>
        <table:table-row table:style-name="TableRow1066">
          <table:table-cell table:style-name="TableCell1067">
            <text:p text:style-name="P1068"/>
          </table:table-cell>
          <table:table-cell table:style-name="TableCell1069">
            <text:p text:style-name="P1070">1972 M. SPALIO 6 D.</text:p>
          </table:table-cell>
        </table:table-row>
        <table:table-row table:style-name="TableRow1071">
          <table:table-cell table:style-name="TableCell1072">
            <text:p text:style-name="P1073"/>
          </table:table-cell>
          <table:table-cell table:style-name="TableCell1074">
            <text:p text:style-name="P1075">„RUMUNIJOS SOCIALISTINĖ RESPUBLIKA NELAIKO ĮPAREIGOJANČIOMIS<text:s/></text:p>
          </table:table-cell>
        </table:table-row>
        <table:table-row table:style-name="TableRow1076">
          <table:table-cell table:style-name="TableCell1077">
            <text:p text:style-name="P1078"/>
          </table:table-cell>
          <table:table-cell table:style-name="TableCell1079">
            <text:p text:style-name="P1080">ŠIO SUSITARIMO 9 STRAIPSNIO NUOSTATŲ.“</text:p>
          </table:table-cell>
        </table:table-row>
        <table:table-row table:style-name="TableRow1081">
          <table:table-cell table:style-name="TableCell1082">
            <text:p text:style-name="P1083">ISPANIJOS VARDU:</text:p>
          </table:table-cell>
          <table:table-cell table:style-name="TableCell1084">
            <text:p text:style-name="P1085"/>
          </table:table-cell>
        </table:table-row>
        <table:table-row table:style-name="TableRow1086">
          <table:table-cell table:style-name="TableCell1087">
            <text:p text:style-name="P1088">ŠVEDIJOS VARDU:</text:p>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Normal"><text:span text:style-name="T1095">BERTIL HOLMQUIST</text:span></text:p>
          </table:table-cell>
        </table:table-row>
        <table:table-row table:style-name="TableRow1096">
          <table:table-cell table:style-name="TableCell1097">
            <text:p text:style-name="P1098"/>
          </table:table-cell>
          <table:table-cell table:style-name="TableCell1099">
            <text:p text:style-name="P1100">1972<text:s/>M. VASARIO 1 D.</text:p>
          </table:table-cell>
        </table:table-row>
        <table:table-row table:style-name="TableRow1101">
          <table:table-cell table:style-name="TableCell1102">
            <text:p text:style-name="P1103">ŠVEICARIJOS VARDU:</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GALIOJA TIK PO RATIFIKAVIMO</text:p>
          </table:table-cell>
        </table:table-row>
        <table:table-row table:style-name="TableRow1111">
          <table:table-cell table:style-name="TableCell1112">
            <text:p text:style-name="P1113"/>
          </table:table-cell>
          <table:table-cell table:style-name="TableCell1114">
            <text:p text:style-name="Normal"><text:span text:style-name="T1115">JEAN HUMBERT</text:span></text:p>
          </table:table-cell>
        </table:table-row>
        <table:table-row table:style-name="TableRow1116">
          <table:table-cell table:style-name="TableCell1117">
            <text:p text:style-name="P1118"/>
          </table:table-cell>
          <table:table-cell table:style-name="TableCell1119">
            <text:p text:style-name="P1120">1972 M. SPALIO 31 D.</text:p>
          </table:table-cell>
        </table:table-row>
        <table:table-row table:style-name="TableRow1121">
          <table:table-cell table:style-name="TableCell1122">
            <text:p text:style-name="P1123">TURKIJOS VARDU:</text:p>
          </table:table-cell>
          <table:table-cell table:style-name="TableCell1124">
            <text:p text:style-name="P1125"/>
          </table:table-cell>
        </table:table-row>
        <table:table-row table:style-name="TableRow1126">
          <table:table-cell table:style-name="TableCell1127">
            <text:p text:style-name="P1128">UKRAINOS TARYBŲ SOCIALISTINĖS RESPUBLIKOS VARDU:</text:p>
          </table:table-cell>
          <table:table-cell table:style-name="TableCell1129">
            <text:p text:style-name="P1130"/>
          </table:table-cell>
        </table:table-row>
        <table:table-row table:style-name="TableRow1131">
          <table:table-cell table:style-name="TableCell1132">
            <text:p text:style-name="P1133">TARYBŲ SOCIALISTINIŲ RESPUBLIKŲ SĄJUNGOS VARDU:</text:p>
          </table:table-cell>
          <table:table-cell table:style-name="TableCell1134">
            <text:p text:style-name="P1135"/>
          </table:table-cell>
        </table:table-row>
        <table:table-row table:style-name="TableRow1136">
          <table:table-cell table:style-name="TableCell1137">
            <text:p text:style-name="P1138">DIDŽIOSIOS BRITANIJOS IR ŠIAURĖS AIRIJOS<text:s/></text:p>
          </table:table-cell>
          <table:table-cell table:style-name="TableCell1139">
            <text:p text:style-name="P1140"/>
          </table:table-cell>
        </table:table-row>
        <table:table-row table:style-name="TableRow1141">
          <table:table-cell table:style-name="TableCell1142">
            <text:p text:style-name="P1143">JUNGTINĖS KARALYSTĖS VARDU:</text:p>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Normal"><text:span text:style-name="T1150">FREDERICK MASON</text:span></text:p>
          </table:table-cell>
        </table:table-row>
        <table:table-row table:style-name="TableRow1151">
          <table:table-cell table:style-name="TableCell1152">
            <text:p text:style-name="P1153"/>
          </table:table-cell>
          <table:table-cell table:style-name="TableCell1154">
            <text:p text:style-name="P1155">1971 M. SPALIO 27 D.</text:p>
          </table:table-cell>
        </table:table-row>
        <table:table-row table:style-name="TableRow1156">
          <table:table-cell table:style-name="TableCell1157">
            <text:p text:style-name="P1158">JUNGTINIŲ AMERIKOS VALSTIJŲ VARDU:</text:p>
          </table:table-cell>
          <table:table-cell table:style-name="TableCell1159">
            <text:p text:style-name="P1160"/>
          </table:table-cell>
        </table:table-row>
        <table:table-row table:style-name="TableRow1161">
          <table:table-cell table:style-name="TableCell1162">
            <text:p text:style-name="P1163">JUGOSLAVIJOS VARDU:</text:p>
          </table:table-cell>
          <table:table-cell table:style-name="TableCell1164">
            <text:p text:style-name="P1165"/>
          </table:table-cell>
        </table:table-row>
      </table:table>
      <text:p text:style-name="P1166"/>
      <text:p text:style-name="P1167"><text:span text:style-name="T1168">IŠLYGOS IR PAREIŠKIMAI, PADARYTI RATIFIKAVIMO ARBA PRISIJUNGIMO (a) METU</text:span></text:p>
      <text:p text:style-name="P1169"/>
      <text:p text:style-name="P1170"><text:span text:style-name="T1171">BULGARIJA<text:s/></text:span><text:span text:style-name="T1172">(a)</text:span></text:p>
      <text:p text:style-name="P1173"/>
      <text:p text:style-name="P1174"><text:span text:style-name="T1175">Bulgarijos Liaudies Respublika nelaiko abiejų Susitarimų 9 straipsnio</text:span><text:span text:style-name="T1176"><text:note text:note-class="footnote" text:id="_ftn7"><text:note-citation text:label="1">1</text:note-citation><text:note-body><text:p text:style-name="Normal"><text:span text:style-name="T1177"><text:s/></text:span><text:span text:style-name="T1178">Jungtinių Tautų Organizacijos sutartys, 1142 t., Nr. I-17935.</text:span></text:p></text:note-body></text:note><text:s/></text:span><text:span text:style-name="T1179">bei Protokolo, kuriuose numatytas privalomas arbitražo teismas, įpareigojančiais.</text:span></text:p>
      <text:p text:style-name="P1180"><text:span text:style-name="T1181">Bulgarijos Liaudies Respublika pareiškia, kad abiejų Susitarimų 3 straipsnis bei Protoko</text:span><text:span text:style-name="T1182">las prieštarauja 1960 m. gruodžio 14 d. Deklaracijai dėl nepriklausomybės suteikimo kolonijinėms šalims ir tautoms.</text:span><text:span text:style-name="T1183"><text:note text:note-class="footnote" text:id="_ftn8"><text:note-citation text:label="2">2</text:note-citation><text:note-body><text:p text:style-name="P1184"><text:span text:style-name="T1185"><text:s/></text:span><text:span text:style-name="T1186">Jungtinių Tautų Organizacijos Generalinės<text:s/></text:span><text:span text:style-name="T1187">Asamblėjos oficialūs pranešimai. Penkioliktoji sesija. Priedas</text:span><text:span text:style-name="T1188"><text:s/>Nr. 16<text:s/></text:span><text:span text:style-name="T1189">(A/4684), 66 p.</text:span></text:p></text:note-body></text:note><text:s/></text:span></text:p>
      <text:p text:style-name="P1190"/>
      <text:p text:style-name="P1191"><text:span text:style-name="T1192">BALTARUSIJOS TARYBŲ SOCIALISTINĖ RESPUBLIKA<text:s/></text:span><text:span text:style-name="T1193">(a)</text:span></text:p>
      <text:p text:style-name="P1194"/>
      <text:p text:style-name="P1195"><text:span text:style-name="T1196">[Vertimas iš rusų į anglų</text:span><text:span text:style-name="T1197"><text:note text:note-class="footnote" text:id="_ftn9"><text:note-citation text:label="3">3</text:note-citation><text:note-body><text:p text:style-name="Normal"><text:span text:style-name="T1198"><text:s/></text:span><text:span text:style-name="T1199">Vertimą į anglų kalbą pateikė Baltarusijos Tarybų Socialistinės Respublikos Vyriausybė.</text:span></text:p></text:note-body></text:note><text:s/></text:span><text:span text:style-name="T1200">ir prancūzų</text:span><text:span text:style-name="T1201"><text:note text:note-class="footnote" text:id="_ftn10"><text:note-citation text:label="4">4</text:note-citation><text:note-body><text:p text:style-name="Normal"><text:span text:style-name="T1202"><text:s/>Vertimą į prancūzų kalbą pateikė Baltarusijos Tarybų Socialistinės Respublikos</text:span><text:span text:style-name="T1203"><text:s/>Vyriausybė.</text:span></text:p></text:note-body></text:note><text:s/></text:span><text:span text:style-name="T1204">kalbas]</text:span></text:p>
      <text:p text:style-name="P1205"/>
      <text:p text:style-name="P1206"><text:span text:style-name="T1207">Baltarusijos Tarybų Socialistinė<text:s/></text:span><text:span text:style-name="T1208">Respublika mano, kad būtina pareikšti, jog Europos susitarimo, papildančio 1968 m. Vienos Kelių eismo konvenciją, 3 straipsnio bei Europos susitarimo, papildančio 1968 m. Vienos Kelio ženklų ir signalų konvenciją, 3 straipsnio nuostatos</text:span><text:span text:style-name="T1209"><text:note text:note-class="footnote" text:id="_ftn11"><text:note-citation text:label="1,">1,</text:note-citation><text:note-body><text:p text:style-name="Normal"><text:span text:style-name="T1210">Jungtinių Tautų Organizacijos sutartys, 1142 t., Nr. I-17935.</text:span></text:p></text:note-body></text:note></text:span><text:span text:style-name="T1211"><text:s/>pagal kurias vals</text:span><text:span text:style-name="T1212">tybės gali taikyti Susitarimus teritorijoms, už kurių tarptautinius santykius jos atsako, yra anachronizmas ir prieštarauja Jungtinių Tautų Generalinės Asamblėjos deklaracijai dėl nepriklausomybės suteikimo kolonijinėms šalims ir tautoms [Generalinės Asamb</text:span><text:span text:style-name="T1213">lėjos rezoliucija 1514 (XV), 1960 m. gruodžio 14 d.]</text:span><text:span text:style-name="T1214"><text:note text:note-class="footnote" text:id="_ftn12"><text:note-citation text:label="2,">2,</text:note-citation><text:note-body><text:p text:style-name="P1215"><text:span text:style-name="T1216">Jungtinių Tautų Organizacijos Generalinės Asamblėjos oficialūs pranešimai. Penkioliktoji sesija. Priedas</text:span><text:span text:style-name="T1217"><text:s/>Nr. 16<text:s/></text:span><text:span text:style-name="T1218">(A/4684), 66 p.</text:span></text:p></text:note-body></text:note></text:span><text:span text:style-name="T1219"><text:s/>skelbiančiai, jog būtina skubiai ir besąlygiškai baigti visų formų bei apraiškų kolonializmą.</text:span></text:p>
      <text:p text:style-name="P1220"><text:span text:style-name="T1221">Baltarusijos Tarybų Socialistinė Respublika nelaiko įpareigojančiais Europos susitarimo, papildančio 1968 m</text:span><text:span text:style-name="T1222">. Vienos Kelių eismo konvenciją, 9 straipsnio ir Europos susitarimo, papildančio 1968 m. Vienos Kelio ženklų ir signalų konvenciją, 9 straipsnio, pagal kuriuos ginčai dėl Susitarimų aiškinimo ar taikymo perduodami arbitražo teismui, jei to pageidauja bet k</text:span><text:span text:style-name="T1223">uri ginčo šalis.</text:span></text:p>
      <text:p text:style-name="P1224"/>
      <text:p text:style-name="P1225"><text:span text:style-name="T1226">ČEKOSLOVAKIJA<text:s/></text:span><text:span text:style-name="T1227">(a)</text:span></text:p>
      <text:p text:style-name="P1228"/>
      <text:p text:style-name="P1229"><text:span text:style-name="T1230">Čekoslovakijos Socialistinės Respublikos Vyriausybė pareiškia, jog pagal Susitarimo (Protokolo) 11 straipsnio 1 dalį ji nelaiko įpareigojančiu Susitarimo (Protokolo) 9 straipsnio.</text:span></text:p>
      <text:p text:style-name="P1231"><text:span text:style-name="T1232">Čekoslovakijos Socialistinės<text:s/></text:span><text:span text:style-name="T1233">Respublikos Vyriausybė dėl Susitarimo (Protokolo) 3 straipsnio pareiškia, jog šis straipsnis prieštarauja Jungtinių Tautų Generalinės Asamblėjos deklaracijai dėl nepriklausomybės suteikimo kolonijinėms šalims ir tautoms [Rezoliucija 1514 (XV)].</text:span><text:span text:style-name="T1234">2</text:span></text:p>
      <text:p text:style-name="P1235"/>
      <text:p text:style-name="P1236"><text:span text:style-name="T1237">PRANCŪZ</text:span><text:span text:style-name="T1238">IJA</text:span></text:p>
      <text:p text:style-name="P1239"/>
      <text:p text:style-name="P1240"><text:span text:style-name="T1241">Taikydama Kelių eismo susitarimo 20 straipsnio 5 dalį, Prancūzija neketina reikalauti, kad pėstieji laikytųsi tos važiuojamosios dalies pusės, kuri atitinka eismo kryptį. Be to, taikydama 23 straipsnio 3 dalies a punkto i ir iii papunkčius, Prancūzi</text:span><text:span text:style-name="T1242">ja neketina metrais nurodyti atstumų, kuriais draudžiama sustoti ir stovėti, kaip numatyta tų papunkčių nuostatose.</text:span></text:p>
      <text:p text:style-name="P1243"/>
      <text:p text:style-name="P1244"><text:span text:style-name="T1245">VOKIETIJOS DEMOKRATINĖ RESPUBLIKA</text:span><text:span text:style-name="T1246"><text:s/>(a)</text:span></text:p>
      <text:p text:style-name="P1247"/>
      <text:p text:style-name="P1248"><text:span text:style-name="T1249">Vokietijos Demokratinė Respublika mano, kad Susitarimo 2 straipsnis prieštarauja principui, jog viso</text:span><text:span text:style-name="T1250">s valstybės, kurios vykdydamos savo politiką laikosi Jungtinių Tautų Įstatų tikslų ir principų, turi teisę prisijungti prie konvencijų, turinčių įtakos visų valstybių interesams.</text:span></text:p>
      <text:p text:style-name="P1251"><text:span text:style-name="T1252">Taikydama Susitarimo 3 straipsnį, kiek tai susiję su kolonijomis ir kitomis p</text:span><text:span text:style-name="T1253">riklausomomis teritorijomis, Vokietijos Demokratinė Respublika vadovaujasi Jungtinių Tautų deklaracijos dėl nepriklausomybės suteikimo kolonijinėms šalims ir tautoms [Rezoliucija Nr. 1514 (XV), 1960 m. gruodžio 14 d.]</text:span><text:span text:style-name="T1254">2<text:s/></text:span><text:span text:style-name="T1255">nuostatomis, kurios skelbia, jog būti</text:span><text:span text:style-name="T1256">na skubiai ir besąlygiškai baigti visų formų bei apraiškų kolonializmą.</text:span></text:p>
      <text:p text:style-name="P1257"><text:span text:style-name="T1258">Remdamasi Susitarimo 11 straipsnio 1 dalimi, Vokietijos Demokratinė Respublika nelaiko įpareigojančiu Susitarimo 9 straipsnio, pagal kurį ginčai dėl Susitarimo aiškinimo ar taikymo,<text:s/></text:span><text:soft-page-break/><text:span text:style-name="T1259">ne</text:span><text:span text:style-name="T1260">išspręsti derybomis, perduodami arbitražo teismui, jei to pageidauja nors viena ginče dalyvaujanti Susitariančioji Šalis. Vokietijos Demokratinė Respublika laikosi nuomonės, jog kiekvienu atveju būtinas visų ginčo šalių sutikimas, norint konkretų klausimą<text:s/></text:span><text:span text:style-name="T1261">spręsti arbitražo teisme.</text:span></text:p>
      <text:p text:style-name="P1262"/>
      <text:p text:style-name="P1263"><text:span text:style-name="T1264">VOKIETIJOS FEDERACINĖ RESPUBLIKA</text:span></text:p>
      <text:p text:style-name="P1265"/>
      <text:p text:style-name="P1266"><text:span text:style-name="T1267">Priedo 3 punkto (Konvencijos 1 straipsnio n punkto)<text:s/></text:span><text:span text:style-name="T1268">papildymas</text:span></text:p>
      <text:p text:style-name="P1269"><text:span text:style-name="T1270">Vokietijos Federacinė Respublika nelaiko įpareigojančiu Priedo 3 punkto (Konvencijos 1 straipsnio n punkto).</text:span></text:p>
      <text:p text:style-name="P1271"><text:span text:style-name="T1272">Priedo 18 punkto (K</text:span><text:span text:style-name="T1273">onvencijos 23 straipsnio 3 dalies a punkto naujo iii papunkčio)<text:s/></text:span><text:span text:style-name="T1274">papildymas</text:span></text:p>
      <text:p text:style-name="P1275"><text:span text:style-name="T1276">Vokietijos Federacinė Respublika nelaiko įpareigojančiu Priedo 18 punkto (Konvencijos 23 straipsnio 3 dalies a punkto naujo iii papunkčio).</text:span></text:p>
      <text:p text:style-name="P1277"><text:span text:style-name="T1278">Priedo 18 punkto (Konvencijos 23 straipsn</text:span><text:span text:style-name="T1279">io 3 dalies b punkto naujo iv papunkčio)<text:s/></text:span><text:span text:style-name="T1280">papildymas</text:span></text:p>
      <text:p text:style-name="P1281"><text:span text:style-name="T1282">Vokietijos Federacinė Respublika nelaiko įpareigojančiu Priedo 18 punkto (Konvencijos 23 straipsnio 3 dalies b punkto naujo iv papunkčio).</text:span></text:p>
      <text:p text:style-name="P1283"/>
      <text:p text:style-name="P1284"><text:span text:style-name="T1285">VENGRIJA</text:span></text:p>
      <text:p text:style-name="P1286"/>
      <text:p text:style-name="P1287"><text:span text:style-name="T1288">Remdamasi Susitarimo 11 straipsnio 1 dalimi, Vengr</text:span><text:span text:style-name="T1289">ijos Liaudies Respublikos Prezidentinė Taryba nelaiko įpareigojančiomis Susitarimo 9 straipsnio nuostatų.</text:span></text:p>
      <text:p text:style-name="P1290"><text:span text:style-name="T1291">„Vengrijos Liaudies Respublikos Prezidentinė Taryba pareiškia, kad 1971 m. gegužės 1 d. Vienoje pateikto pasirašyti Europos susitarimo, papildančio<text:s/></text:span><text:span text:style-name="T1292">Kelių eismo konvenciją, pateiktą pasirašyti 1968 m. lapkričio 8 d. Vienoje, 2 straipsnio nuostatos neatitinka visuotinai pripažinto valstybių suverenios lygybės principo, ir mano, kad šie tarptautiniai dokumentai turėtų būti be jokios diskriminacijos teiki</text:span><text:span text:style-name="T1293">ami prisijungti visoms suinteresuotoms valstybėms.“</text:span></text:p>
      <text:p text:style-name="P1294"><text:span text:style-name="T1295">„Vengrijos Liaudies Respublikos Prezidentinė Taryba taip pat pareiškia, jog 1971 m. gegužės 1 d. Ženevoje pateikto pasirašyti Europos susitarimo, papildančio Kelių eismo konvenciją, pateiktą pasirašyti 19</text:span><text:span text:style-name="T1296">68 m. lapkričio 8 d. Vienoje, 3 straipsnio nuostatos neatitinka Jungtinių Tautų Generalinės Asamblėjos deklaracijos dėl nepriklausomybės suteikimo kolonijinėms šalims ir tautoms [Rezoliucija 1514 (XV), 1960 m. gruodžio 14 d.].“</text:span><text:span text:style-name="T1297">2</text:span></text:p>
      <text:p text:style-name="P1298"/>
      <text:p text:style-name="P1299"><text:span text:style-name="T1300">UKRAINOS TARYBŲ SOCIALISTI</text:span><text:span text:style-name="T1301">NĖ RESPUBLIKA<text:s/></text:span><text:span text:style-name="T1302">(a)</text:span></text:p>
      <text:p text:style-name="P1303"/>
      <text:p text:style-name="P1304"><text:span text:style-name="T1305">Ukrainos Tarybų Socialistinė Respublika mano, kad būtina pareikšti, jog Europos susitarimo, papildančio 1968 m. Vienos Kelių eismo konvenciją, 3 straipsnio bei Europos susitarimo, papildančio 1968 m. Vienos Kelio ženklų ir signalų<text:s/></text:span><text:span text:style-name="T1306">konvenciją, 3 straipsnio nuostatos</text:span><text:span text:style-name="T1307">1,</text:span><text:span text:style-name="T1308"><text:s/>pagal kurias valstybės gali taikyti Susitarimus teritorijoms, už kurių tarptautinius santykius jos atsako, yra anachronizmas ir prieštarauja Jungtinių Tautų Generalinės Asamblėjos deklaracijai dėl nepriklausomybės sutei</text:span><text:span text:style-name="T1309">kimo kolonijinėms šalims ir tautoms [Generalinės Asamblėjos rezoliucija 1514 (XV), 1960 m. gruodžio 14 d.]</text:span><text:span text:style-name="T1310">2,</text:span><text:span text:style-name="T1311"><text:s/>skelbiančiai, jog būtina skubiai ir besąlygiškai baigti visų formų ir apraiškų kolonializmą.</text:span></text:p>
      <text:p text:style-name="P1312"><text:span text:style-name="T1313">Ukrainos Tarybų Socialistinė Respublika nelaiko įparei</text:span><text:span text:style-name="T1314">gojančiais Europos susitarimo, papildančio 1968 m. Vienos Kelių eismo konvenciją, 9 straipsnio ir Europos susitarimo, papildančio 1968 m. Vienos Kelio ženklų ir signalų konvenciją, 9 straipsnio, pagal kuriuos ginčai dėl Susitarimų aiškinimo ar taikymo perd</text:span><text:span text:style-name="T1315">uodami arbitražo teismui, jei to pageidauja bet kuri ginčo šalis.</text:span></text:p>
      <text:p text:style-name="P1316"><text:span text:style-name="T1317">TARYBŲ SOCIALISTINIŲ RESPUBLIKŲ SĄJUNGA<text:s/></text:span><text:span text:style-name="T1318">(a)</text:span></text:p>
      <text:p text:style-name="P1319"/>
      <text:soft-page-break/>
      <text:p text:style-name="P1320"><text:span text:style-name="T1321">[Vertimas iš rusų į anglų</text:span><text:span text:style-name="T1322"><text:note text:note-class="footnote" text:id="_ftn13"><text:note-citation text:label="5">5</text:note-citation><text:note-body><text:p text:style-name="Normal"><text:span text:style-name="T1323"><text:s/></text:span><text:span text:style-name="T1324">Jungtinių Tautų Organizacijos sutartys, 1142<text:s/></text:span><text:span text:style-name="T1325">t., Nr. I-17935.</text:span></text:p><text:p text:style-name="P1326"><text:span text:style-name="T1327">2</text:span><text:span text:style-name="T1328"><text:s/></text:span><text:span text:style-name="T1329">Jungtinių Tautų Organizacijos Generalinės Asamblėjos oficialūs pranešimai. Penkioliktoji sesija. Priedas</text:span><text:span text:style-name="T1330"><text:s/>Nr. 16<text:s/></text:span><text:span text:style-name="T1331">(A/4684), 66 p.</text:span></text:p><text:p text:style-name="Normal"><text:span text:style-name="T1332">5</text:span><text:span text:style-name="T1333"><text:s/></text:span><text:span text:style-name="T1334">Vertimą į anglų kalbą pateikė Tarybų Socialistinių Respublikų Sąjungos Vyriausybė.</text:span></text:p></text:note-body></text:note><text:s/></text:span><text:span text:style-name="T1335">ir prancūzų</text:span><text:span text:style-name="T1336"><text:note text:note-class="footnote" text:id="_ftn14"><text:note-citation text:label="6">6</text:note-citation><text:note-body><text:p text:style-name="Normal"><text:span text:style-name="T1337"><text:s/></text:span><text:span text:style-name="T1338">Vertimą į prancūzų kal</text:span><text:span text:style-name="T1339">bą pateikė Tarybų Socialistinių Respublikų Sąjungos Vyriausybė.</text:span></text:p></text:note-body></text:note><text:s/></text:span><text:span text:style-name="T1340">kalbas]</text:span></text:p>
      <text:p text:style-name="P1341"/>
      <text:p text:style-name="P1342"><text:span text:style-name="T1343">Tarybų Socialistinių Respublikų Sąjunga mano, kad būtina pareikšti, jog Europos susitarimo, papi</text:span><text:span text:style-name="T1344">ldančio 1968 m. Vienos Kelių eismo konvenciją, 3 straipsnio bei Europos susitarimo, papildančio 1968 m. Vienos Kelio ženklų ir signalų konvenciją, 3 straipsnio nuostatos</text:span><text:span text:style-name="T1345">1,</text:span><text:span text:style-name="T1346"><text:s/>pagal kurias valstybės gali taikyti Susitarimus teritorijoms, už kurių tarptautinius</text:span><text:span text:style-name="T1347"><text:s/>santykius jos atsako, yra anachronizmas ir prieštarauja Jungtinių Tautų Generalinės Asamblėjos deklaracijai dėl nepriklausomybės suteikimo kolonijinėms šalims ir tautoms [Generalinės Asamblėjos rezoliucija 1514 (XV), 1960 m. gruodžio 14 d.]</text:span><text:span text:style-name="T1348">2,</text:span><text:span text:style-name="T1349"><text:s/>iškilmingai<text:s/></text:span><text:span text:style-name="T1350">skelbiančiai, jog būtina skubiai ir besąlygiškai baigti visų formų ir apraiškų kolonializmą.</text:span></text:p>
      <text:p text:style-name="P1351"/>
      <text:p text:style-name="P1352"><text:span text:style-name="T1353">Tarybų Socialistinių Respublikų Sąjunga nelaiko įpareigojančiais Europos susitarimo, papildančio 1968 m. Vienos Kelių eismo konvenciją, 9 straipsnio ir Europos su</text:span><text:span text:style-name="T1354">sitarimo, papildančio 1968 m. Vienos Kelio ženklų ir signalų konvenciją, 9 straipsnio nuostatų, pagal kurias ginčai dėl Susitarimų aiškinimo ar taikymo perduodami arbitražo teismui, jei to pageidauja bet kuri ginčo šalis.</text:span></text:p>
      <text:p text:style-name="P13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17:00Z</meta:creation-date>
    <dc:date>2015-07-04T09:17:00Z</dc:date>
    <meta:template xlink:href="Normal" xlink:type="simple"/>
    <meta:editing-cycles>2</meta:editing-cycles>
    <meta:editing-duration>PT0S</meta:editing-duration>
    <meta:document-statistic meta:page-count="15" meta:paragraph-count="326" meta:word-count="5731" meta:character-count="43808" meta:row-count="936" meta:non-whitespace-character-count="38403"/>
  </office:meta>
</office:document-meta>
</file>