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2007–2013 METŲ TECHNINĖS PARAMOS IŠLAIDŲ</text:p>
      <text:p text:style-name="P12"/>
      <text:p text:style-name="P13">2007 m. lapkričio 5 d. Nr. 3D-485</text:p>
      <text:p text:style-name="P14">Vilnius</text:p>
      <text:p text:style-name="P15"/>
      <text:p text:style-name="P16">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71 straipsnio 1 dalį, 2006 m. liepos 27 d. Tarybos reglamento (EB) Nr. 1198/2006 dėl Europos žuvininkystės fondo (OL 2006 L 223, p. 1) 55 straipsnio 1 dalį, Lietuvos Respublikos finansų ministerijos 2007-04-23 raštu Nr. ((2.35-03)-5K-0711072)-6K-0704566 pateiktą nuomonę ir siekdama tinkamai pasirengti įgyvendinti Lietuvos kaimo plėtros 2007–2013 metų programą (toliau – KPP), patvirtintą Europos Komisijos 2007 m. spalio 19 d. sprendimu Nr. C(2007)5076, ir Lietuvos žuvininkystės sektoriaus 2007–2013 metų veiksmų programą (toliau – Veiksmų programa),<text:s/><text:span text:style-name="T17">nustata</text:span>u, kad:</text:p>
      <text:p text:style-name="P18">1. Iki Žemės ūkio ministerija (toliau – Ministerija) pasirašys paramos sutartį su Nacionaline mokėjimo agentūra prie Žemės ūkio ministerijos (toliau – Agentūra) paramai pagal KPP priemonę „Techninė pagalba“ gauti:</text:p>
      <text:p text:style-name="P19">1.1. išlaidas, kurios vėliau galėtų būti kompensuojamos iš Europos žemės ūkio fondo kaimo plėtrai (toliau – EŽŪFKP) paramos, gaunamos pagal KPP priemonę „Techninė pagalba“, Ministerija apmoka iš Specialiosios Europos žemės ūkio fondo kaimo plėtrai programos (bendrojo<text:s/>finansavimo lėšos) (66.12) priemonės „Projektams pagal priemonę „Techninė pagalba“ avansuoti“ lėšų;</text:p>
      <text:p text:style-name="P20">1.2. patirdama šias išlaidas, Ministerija turi vadovautis Lietuvos kaimo plėtros 2007–2013 metų programos priemonės „Techninė pagalba“ pirmos veiklos srities „Parama programos parengimui, valdymui, priežiūrai ir kontrolei“ ir antros veiklos srities „Informavimas ir viešumas“ įgyvendinimo taisyklių, patvirtintų Lietuvos Respublikos žemės ūkio ministro 2007 m. gegužės 31 d. įsakymu Nr. 3D-270 (Žin., 2007,<text:s/>Nr.<text:s/><text:a xlink:href="https://www.e-tar.lt/portal/lt/legalAct/TAR.8508CC54C845" office:target-frame-name="_blank" xlink:show="new"><text:span text:style-name="T21">62-2395</text:span></text:a>), nuostatomis dėl tinkamų finansuoti išlaidų.</text:p>
      <text:p text:style-name="P22">2. Iki Europos Komisija patvirtins Veiksmų programą, Ministerija ir Žuvininkystės departamentas prie Lietuvos Respublikos žemės ūkio ministerijos (toliau – Žuvininkystės departamentas) pasirašys paramos sutartis su Agentūra gauti paramą pagal Veiksmų programos V prioritetinę kryptį „Techninė parama“:</text:p>
      <text:p text:style-name="P23">2.1. Ministerijos ir Žuvininkystės departamento išlaidos, kurios<text:s/>vėliau galėtų būti kompensuojamos iš Europos žuvininkystės fondo (toliau – EŽF) paramos, gaunamos pagal Veiksmų programos V prioritetinę kryptį „Techninė parama“, apmokamos iš Specialiosios Europos žuvininkystės fondo programos (bendrojo finansavimo lėšos)<text:s/>(67.12) priemonės „Projektams pagal kryptį „Techninė parama“ avansuoti“ lėšų (Žuvininkystės departamento išlaidos apmokamos pagal su Ministerija pasirašytą sutartį);</text:p>
      <text:p text:style-name="P24">2.2. patirdami šias išlaidas, Ministerija ir Žuvininkystės departamentas turi vadovautis Lietuvos žuvininkystės sektoriaus 2007–2013 metų veiksmų programos V prioritetinės krypties „Techninė parama“ įgyvendinimo taisyklių, patvirtintų Lietuvos Respublikos žemės ūkio ministro 2007 m. liepos 13 d. įsakymu Nr. 3D-340 (Žin., 2007, Nr.<text:s/><text:a xlink:href="https://www.e-tar.lt/portal/lt/legalAct/TAR.26247E70D2E2" office:target-frame-name="_blank" xlink:show="new"><text:span text:style-name="T25">83-3405</text:span></text:a>), nuostatomis dėl tinkamų finansuoti išlaidų.</text:p>
      <text:p text:style-name="P26">3. Europos Komisijai patvirtinus Veiksmų programą, Ministerija ir Žuvininkystės departamentas turi pateikti Agentūrai paraiškas gauti techninę paramą, kuriose būtų įtrauktos šio įsakymo 2.1 punkte nurodytos išlaidos.</text:p>
      <text:p text:style-name="P27">4. Iki 2007 m. lapkričio 16 d. Ministerija turi pateikti Agentūrai paraišką gauti techninę<text:s/><text:soft-page-break/>paramą, kurioje būtų įtrauktos šio įsakymo 1.1 punkte nurodytos išlaidos.</text:p>
      <text:p text:style-name="P28">5. Ministerija ir Žuvininkystės departamentas:</text:p>
      <text:p text:style-name="P29">5.1. gavę Agentūros pranešimus, kad pagal šio įsakymo 3 ir 4 punktus pateiktos paraiškos yra tinkamos paramai gauti, pasirašo paramos sutartis ir per 10 dienų nuo paramos sutarčių pasirašymo pateikia Agentūrai mokėjimo prašymus dėl šio įsakymo 1.1 ir 2.1 punktuose nurodytų išlaidų kompensavimo;</text:p>
      <text:p text:style-name="P30">5.2. gavę iš Agentūros paramos sutartyse nustatyto dydžio avansus, turi grąžinti Specialiosios Europos žemės ūkio fondo kaimo plėtrai programos (bendrojo<text:s/>finansavimo lėšos) ir Specialiosios Europos žuvininkystės fondo programos (bendrojo finansavimo lėšos) lėšas, panaudotas pagal šio įsakymo 1 ir 2 punktus.</text:p>
      <text:p text:style-name="P31"/>
      <text:p text:style-name="P32"/>
      <text:p text:style-name="P33"><text:span text:style-name="T34">ŽEMĖS ŪKIO MINISTRĖ</text:span><text:span text:style-name="T35"><text:tab/>KAZIMIRA DANUTĖ PRUNSKIENĖ</text:span></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6-15T16:50:00Z</meta:creation-date>
    <dc:date>2015-06-15T16:50:00Z</dc:date>
    <meta:template xlink:href="Normal" xlink:type="simple"/>
    <meta:editing-cycles>2</meta:editing-cycles>
    <meta:editing-duration>PT0S</meta:editing-duration>
    <meta:document-statistic meta:page-count="2" meta:paragraph-count="22" meta:word-count="598" meta:character-count="4523" meta:row-count="98" meta:non-whitespace-character-count="3947"/>
  </office:meta>
</office:document-meta>
</file>