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5333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ČEKIJOS RESPUBLIKOJE VEIKIANČIŲ BANKŲ PASKOLŲ, SUTEIKTŲ VILNIAUS MIESTO IR KAUNO MIESTO SAVIVALDYBĖMS, SUSISIEKIMO MINISTERIJAI IR VALSTYBĖS ĮMONEI VIDAUS VANDENS KELIŲ DIREKCIJAI</text:p>
      <text:p text:style-name="P12"/>
      <text:p text:style-name="P13">2001 m. gegužės 24 d. Nr. 610</text:p>
      <text:p text:style-name="P14">Vilnius</text:p>
      <text:p text:style-name="P15"/>
      <text:p text:style-name="P16"><text:span text:style-name="T17">Atsižvelgdama į tai, kad Čekijos Respublikoje veikiančių bankų „Československa Obchodni Banka, A. S.“, „Investični A Paštovni Banka, A. S.“ ir „Societe Generale Banka“ (toliau vadinama – Čekijos Respubl</text:span><text:span text:style-name="T18">ikoje veikiantys bankai) 1995–1997 metų paskolos su valstybės garantija buvo teikiamos per akcinę bendrovę Lietuvos valstybinį komercinį banką (toliau vadinama – Valstybinis komercinis bankas) ir akcinę bendrovę Lietuvos taupomąjį banką (toliau vadinama –<text:s/></text:span><text:span text:style-name="T19">Taupomasis bankas), ir įgyvendindama Lietuvos Respublikos Vyriausybės 1998 m. kovo 26 d. nutarimo Nr. 354 „Dėl akcinės bendrovės Lietuvos valstybinio komercinio banko įsipareigojimų ir turto perdavimo“ (Žin., 1998, Nr.<text:s/></text:span><text:a xlink:href="https://www.e-tar.lt/portal/lt/legalAct/TAR.A92C2626748B" office:target-frame-name="_blank" xlink:show="new"><text:span text:style-name="T20">29-783</text:span></text:a><text:span text:style-name="T21">) nuostatas, pagal kurias Valstybinio komercinio banko įsipareigojimai ir veiksnūs aktyvai buvo perduoti Taupomajam bankui, Lietuvos Respublikos Vyriausybė</text:span><text:span text:style-name="T22"><text:s/></text:span><text:span text:style-name="T23">nutari</text:span><text:span text:style-name="T24">a:</text:span></text:p>
      <text:p text:style-name="P25"><text:span text:style-name="T26">Nustatyti, kad lieka galioti garantijų ir</text:span><text:span text:style-name="T27"><text:s/>(arba) laidavimų sutartys, Finansų ministerijos 1995–1997 metais pasirašytos su Valstybiniu komerciniu banku ir Taupomuoju banku, perskolinusiais Čekijos Respublikoje veikiančių bankų paskolas su valstybės garantija Vilniaus miesto ir Kauno miesto savival</text:span><text:span text:style-name="T28">dybėms, Susisiekimo ministerijai ir valstybės įmonei Vidaus vandens kelių direkcijai.</text:span></text:p>
      <text:p text:style-name="P29"/>
      <text:p text:style-name="P30"/>
      <text:p text:style-name="P31">MINISTRAS PIRMININKAS<text:tab/>ROLANDAS PAKSAS</text:p>
      <text:p text:style-name="P32"/>
      <text:p text:style-name="P33">FINANSŲ MINISTRAS<text:tab/>JONAS LIONGINA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17:00Z</meta:creation-date>
    <dc:date>2015-09-15T02:17:00Z</dc:date>
    <meta:template xlink:href="Normal" xlink:type="simple"/>
    <meta:editing-cycles>2</meta:editing-cycles>
    <meta:editing-duration>PT0S</meta:editing-duration>
    <meta:document-statistic meta:page-count="1" meta:paragraph-count="12" meta:word-count="215" meta:character-count="1676" meta:row-count="44" meta:non-whitespace-character-count="1473"/>
  </office:meta>
</office:document-meta>
</file>