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ableColumn28" style:family="table-column">
      <style:table-column-properties style:column-width="1.8166in" style:use-optimal-column-width="false"/>
    </style:style>
    <style:style style:name="TableColumn29" style:family="table-column">
      <style:table-column-properties style:column-width="0.3562in" style:use-optimal-column-width="false"/>
    </style:style>
    <style:style style:name="TableColumn30" style:family="table-column">
      <style:table-column-properties style:column-width="4.5208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P14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1" style:parent-style-name="Normal" style:family="paragraph">
      <style:paragraph-properties style:snap-to-layout-grid="false" fo:text-align="center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DefaultParagraphFont" style:family="text">
      <style:text-properties fo:color="#000000" style:font-size-complex="6pt" style:language-asian="lt" style:country-asian="LT"/>
    </style:style>
    <style:style style:name="P147" style:parent-style-name="Normal" style:family="paragraph">
      <style:paragraph-properties fo:break-before="page" style:snap-to-layout-grid="false" fo:text-indent="3.543in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P171" style:parent-style-name="Normal" style:family="paragraph">
      <style:paragraph-properties style:snap-to-layout-grid="false" fo:text-align="center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T197" style:parent-style-name="DefaultParagraphFont" style:family="text">
      <style:text-properties fo:color="#000000" style:font-size-complex="9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00" style:font-size-complex="9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T204" style:parent-style-name="DefaultParagraphFont" style:family="text">
      <style:text-properties fo:color="#000000" style:font-size-complex="9pt" style:language-asian="lt" style:country-asian="LT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T208" style:parent-style-name="DefaultParagraphFont" style:family="text">
      <style:text-properties fo:color="#000000" style:font-size-complex="9pt" style:language-asian="lt" style:country-asian="LT"/>
    </style:style>
    <style:style style:name="P209" style:parent-style-name="Normal" style:family="paragraph">
      <style:paragraph-properties style:snap-to-layout-grid="false" fo:text-align="center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T220" style:parent-style-name="DefaultParagraphFont" style:family="text">
      <style:text-properties fo:color="#000000" style:font-size-complex="9pt" style:language-asian="lt" style:country-asian="LT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T225" style:parent-style-name="DefaultParagraphFont" style:family="text">
      <style:text-properties fo:color="#000000" style:font-size-complex="9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9pt" style:language-asian="lt" style:country-asian="LT"/>
    </style:style>
    <style:style style:name="T228" style:parent-style-name="DefaultParagraphFont" style:family="text">
      <style:text-properties fo:color="#000000" style:font-size-complex="9pt" style:language-asian="lt" style:country-asian="LT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9pt" style:language-asian="lt" style:country-asian="LT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P245" style:parent-style-name="Normal" style:family="paragraph">
      <style:paragraph-properties style:snap-to-layout-grid="false" fo:text-align="center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9pt" style:language-asian="lt" style:country-asian="LT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9pt" style:language-asian="lt" style:country-asian="LT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264" style:parent-style-name="DefaultParagraphFont" style:family="text">
      <style:text-properties fo:color="#000000" style:font-size-complex="9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 style:language-asian="lt" style:country-asian="LT"/>
    </style:style>
    <style:style style:name="T267" style:parent-style-name="DefaultParagraphFont" style:family="text">
      <style:text-properties fo:color="#000000" style:font-size-complex="9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 style:language-asian="lt" style:country-asian="LT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9pt" style:language-asian="lt" style:country-asian="LT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9pt" style:language-asian="lt" style:country-asian="LT"/>
    </style:style>
    <style:style style:name="T276" style:parent-style-name="DefaultParagraphFont" style:family="text">
      <style:text-properties fo:color="#000000" style:font-size-complex="9pt" style:language-asian="lt" style:country-asian="LT"/>
    </style:style>
    <style:style style:name="T277" style:parent-style-name="DefaultParagraphFont" style:family="text">
      <style:text-properties fo:color="#000000" style:font-size-complex="9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9pt" style:language-asian="lt" style:country-asian="LT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9pt" style:language-asian="lt" style:country-asian="LT"/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P290" style:parent-style-name="Normal" style:family="paragraph">
      <style:paragraph-properties style:snap-to-layout-grid="false" fo:text-align="center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9pt" style:language-asian="lt" style:country-asian="LT"/>
    </style:style>
    <style:style style:name="T299" style:parent-style-name="DefaultParagraphFont" style:family="text">
      <style:text-properties fo:color="#000000" style:font-size-complex="9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9pt" style:language-asian="lt" style:country-asian="LT"/>
    </style:style>
    <style:style style:name="T302" style:parent-style-name="DefaultParagraphFont" style:family="text">
      <style:text-properties fo:color="#000000" style:font-size-complex="9pt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9pt" style:language-asian="lt" style:country-asian="LT"/>
    </style:style>
    <style:style style:name="T305" style:parent-style-name="DefaultParagraphFont" style:family="text">
      <style:text-properties fo:color="#000000" style:font-size-complex="9pt" style:language-asian="lt" style:country-asian="LT"/>
    </style:style>
    <style:style style:name="T306" style:parent-style-name="DefaultParagraphFont" style:family="text">
      <style:text-properties fo:color="#000000" style:font-size-complex="9pt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9pt" style:language-asian="lt" style:country-asian="LT"/>
    </style:style>
    <style:style style:name="T309" style:parent-style-name="DefaultParagraphFont" style:family="text">
      <style:text-properties fo:color="#000000" style:font-size-complex="9pt" style:language-asian="lt" style:country-asian="LT"/>
    </style:style>
    <style:style style:name="T310" style:parent-style-name="DefaultParagraphFont" style:family="text">
      <style:text-properties fo:color="#000000" style:font-size-complex="9pt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9pt" style:language-asian="lt" style:country-asian="LT"/>
    </style:style>
    <style:style style:name="T313" style:parent-style-name="DefaultParagraphFont" style:family="text">
      <style:text-properties fo:color="#000000" style:font-size-complex="9pt" style:language-asian="lt" style:country-asian="LT"/>
    </style:style>
    <style:style style:name="T314" style:parent-style-name="DefaultParagraphFont" style:family="text">
      <style:text-properties fo:color="#000000" style:font-size-complex="9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9pt" style:language-asian="lt" style:country-asian="LT"/>
    </style:style>
    <style:style style:name="T317" style:parent-style-name="DefaultParagraphFont" style:family="text">
      <style:text-properties fo:color="#000000" style:font-size-complex="9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T320" style:parent-style-name="DefaultParagraphFont" style:family="text">
      <style:text-properties fo:color="#000000" style:font-size-complex="9pt" style:language-asian="lt" style:country-asian="LT"/>
    </style:style>
    <style:style style:name="T321" style:parent-style-name="DefaultParagraphFont" style:family="text">
      <style:text-properties fo:color="#000000" style:font-size-complex="9pt" style:language-asian="lt" style:country-asian="LT"/>
    </style:style>
    <style:style style:name="P32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2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PRIEŽIŪROS ĮSTAIGŲ RESTRUKTŪRIZAVIMO KOMISIJOS SUDARYMO IR JOS NUOSTATŲ PATVIRTINIMO</text:p>
      <text:p text:style-name="P15"/>
      <text:p text:style-name="P16">2002 m. birželio 12 d. Nr. 274</text:p>
      <text:p text:style-name="P17">Vilnius</text:p>
      <text:p text:style-name="P18"/>
      <text:p text:style-name="P19"><text:span text:style-name="T20">Siekdamas opti</text:span><text:span text:style-name="T21">mizuoti Lietuvos asmens sveikatos priežiūros įstaigų tinklą,</text:span></text:p>
      <text:p text:style-name="P22"><text:span text:style-name="T23">1</text:span><text:span text:style-name="T24">.<text:s/></text:span><text:span text:style-name="T25">Sudara</text:span><text:span text:style-name="T26"><text:s/>u Sveikatos priežiūros įstaigų restruktūrizavimo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. Kump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<text:span text:style-name="T38">Sveikatos teisės ir ekonomikos centro direktorė (komisijos pirmininkė);</text:span></text:p>
          </table:table-cell>
        </table:table-row>
        <table:table-row table:style-name="TableRow39">
          <table:table-cell table:style-name="TableCell40">
            <text:p text:style-name="P41">A. Berūkšt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Vilniaus<text:s/></text:span><text:span text:style-name="T47">universitetinės Antakalnio ligoninės vyriausiasis gydytojas;</text:span></text:p>
          </table:table-cell>
        </table:table-row>
        <table:table-row table:style-name="TableRow48">
          <table:table-cell table:style-name="TableCell49">
            <text:p text:style-name="P50">Č. Gutaus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Panevėžio ligoninės direktorius;</text:span></text:p>
          </table:table-cell>
        </table:table-row>
        <table:table-row table:style-name="TableRow56">
          <table:table-cell table:style-name="TableCell57">
            <text:p text:style-name="P58">J. Kair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Šeškinės poliklinikos direktorius;</text:span></text:p>
          </table:table-cell>
        </table:table-row>
        <table:table-row table:style-name="TableRow64">
          <table:table-cell table:style-name="TableCell65">
            <text:p text:style-name="P66">A. Martuseviči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Telšių apskrities gydytojas;</text:span></text:p>
          </table:table-cell>
        </table:table-row>
        <table:table-row table:style-name="TableRow72">
          <table:table-cell table:style-name="TableCell73">
            <text:p text:style-name="P74">K. Matule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Visagino ligoninės<text:s/></text:span><text:span text:style-name="T80">vyriausiasis gydytojas;</text:span></text:p>
          </table:table-cell>
        </table:table-row>
        <table:table-row table:style-name="TableRow81">
          <table:table-cell table:style-name="TableCell82">
            <text:p text:style-name="P83">M. Mažel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Rėkyvos ambulatorijos vyriausiasis gydytojas;</text:span></text:p>
          </table:table-cell>
        </table:table-row>
        <table:table-row table:style-name="TableRow89">
          <table:table-cell table:style-name="TableCell90">
            <text:p text:style-name="P91">J. Mikalaus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Šiaulių palaikomojo gydymo ir slaugos ligoninės vyriausiasis gydytojas;</text:span></text:p>
          </table:table-cell>
        </table:table-row>
        <table:table-row table:style-name="TableRow97">
          <table:table-cell table:style-name="TableCell98">
            <text:p text:style-name="P99">K. Miškin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Druskininkų savivaldybės mero pavaduotoja;</text:span></text:p>
          </table:table-cell>
        </table:table-row>
        <table:table-row table:style-name="TableRow105">
          <table:table-cell table:style-name="TableCell106">
            <text:p text:style-name="P107">A. Pimp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Socialinės</text:span><text:span text:style-name="T113"><text:s/>apsaugos ir darbo ministerijos Darbo rinkos ir lygių galimybių skyriaus vedėjo pavaduotojas;</text:span></text:p>
          </table:table-cell>
        </table:table-row>
        <table:table-row table:style-name="TableRow114">
          <table:table-cell table:style-name="TableCell115">
            <text:p text:style-name="P116">V. Verbut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Kretingos savivaldybės gydytoja;</text:span></text:p>
          </table:table-cell>
        </table:table-row>
        <table:table-row table:style-name="TableRow122">
          <table:table-cell table:style-name="TableCell123">
            <text:p text:style-name="P124">A. Vitkaus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Alytaus apskrities S. Kudirkos ligoninės direktorius.</text:span></text:p>
          </table:table-cell>
        </table:table-row>
      </table:table>
      <text:p text:style-name="P130"><text:span text:style-name="T131">2</text:span><text:span text:style-name="T132">.<text:s/></text:span><text:span text:style-name="T133">Pavedu</text:span><text:span text:style-name="T134"><text:s/>Sveikatos priežiūros įstaigų restruktūrizavimo komisijai parengti Nacionalinį asmens sveikatos priežiūros įstaigų restruktūrizavimo projektą ir pateikti jį tvirtinti sveikatos apsaugos ministrui iki 2003 m. gegužės 1 d.</text:span></text:p>
      <text:p text:style-name="P135"><text:span text:style-name="T136">3</text:span><text:span text:style-name="T137">.<text:s/></text:span><text:span text:style-name="T138">Tvirtinu</text:span><text:span text:style-name="T139"><text:s/>Sveikatos priežiūros įstaigų restruktūrizavimo komisijos nuostatus (pridedama).</text:span></text:p>
      <text:p text:style-name="P140"/>
      <text:p text:style-name="P141"/>
      <text:p text:style-name="P142"><text:span text:style-name="T143">SVEIKATOS<text:s/></text:span></text:p>
      <text:p text:style-name="P144">APSAUGOS MINISTRAS<text:tab/>KONSTANTINAS ROMUALDAS DOBROVOLSKIS</text:p>
      <text:p text:style-name="P145"><text:span text:style-name="T146">______________</text:span></text:p>
      <text:soft-page-break/>
      <text:p text:style-name="P147"><text:span text:style-name="T148">PATVIRTINTA</text:span></text:p>
      <text:p text:style-name="P149">sveikatos apsaugos ministro</text:p>
      <text:p text:style-name="P150">2002 m. birželio 12 d. įsakymu Nr. 274</text:p>
      <text:p text:style-name="P151"/>
      <text:p text:style-name="P152"><text:span text:style-name="T153">SVEIK</text:span><text:span text:style-name="T154">ATOS PRIEŽIŪROS ĮSTAIGŲ RESTRUKTŪRIZAVIMO KOMISIJOS NUOSTATAI</text:span></text:p>
      <text:p text:style-name="P155"/>
      <text:p text:style-name="P156"><text:span text:style-name="T157">I</text:span><text:span text:style-name="T158">.<text:s/></text:span><text:span text:style-name="T159">BENDROSIOS NUOSTATOS</text:span></text:p>
      <text:p text:style-name="P160"/>
      <text:p text:style-name="P161"><text:span text:style-name="T162">1</text:span><text:span text:style-name="T163">. Sveikatos priežiūros įstaigų restruktūrizavimo komisiją (toliau vadinama Komisija) sudaro ir jos personalinę sudėtį tvirtina sveikatos apsaugos ministras.</text:span></text:p>
      <text:p text:style-name="P164"><text:span text:style-name="T165">2</text:span><text:span text:style-name="T166">. Komisija vadovaujasi Lietuvos Respublikos įstatymais, Lietuvos Respublikos Vyriausybės nutarimais, sveikatos apsaugos ministro įsakymais, šiais nuostatais ir kitais teisės aktais.</text:span></text:p>
      <text:p text:style-name="P167"><text:span text:style-name="T168">3</text:span><text:span text:style-name="T169">. Komisija yra Sveikatos apsaugos ministerijos patariamasis organa</text:span><text:span text:style-name="T170">s.</text:span></text:p>
      <text:p text:style-name="P171"/>
      <text:p text:style-name="P172"><text:span text:style-name="T173">II</text:span><text:span text:style-name="T174">.<text:s/></text:span><text:span text:style-name="T175">KOMISIJOS FUNKCIJOS</text:span></text:p>
      <text:p text:style-name="P176"/>
      <text:p text:style-name="P177"><text:span text:style-name="T178">4</text:span><text:span text:style-name="T179">. Komisijos funkcijos yra:</text:span></text:p>
      <text:p text:style-name="P180"><text:span text:style-name="T181">4.1</text:span><text:span text:style-name="T182">. parengti asmens sveikatos priežiūros įstaigų restruktūrizavimo principus, kriterijus ir prioritetus ir pateikti juos tvirtinti sveikatos apsaugos ministrui;</text:span></text:p>
      <text:p text:style-name="P183"><text:span text:style-name="T184">4.2</text:span><text:span text:style-name="T185">. parengti<text:s/></text:span><text:span text:style-name="T186">Nacionalinį asmens sveikatos priežiūros įstaigų restruktūrizavimo projektą ir pateikti jį tvirtinti sveikatos apsaugos ministrui;</text:span></text:p>
      <text:p text:style-name="P187"><text:span text:style-name="T188">4.3</text:span><text:span text:style-name="T189">. patvirtinus Nacionalinį asmens sveikatos priežiūros įstaigų restruktūrizavimo projektą, parengti jo įgyvendinimo prie</text:span><text:span text:style-name="T190">monių planą ir pateikti jį tvirtinti sveikatos apsaugos ministrui;</text:span></text:p>
      <text:p text:style-name="P191"><text:span text:style-name="T192">4.4</text:span><text:span text:style-name="T193">. parengti pirminės asmens sveikatos priežiūros tolimesnio plėtojimo strategiją ir pateikti ją tvirtinti sveikatos apsaugos ministrui;</text:span></text:p>
      <text:p text:style-name="P194"><text:span text:style-name="T195">4.5</text:span><text:span text:style-name="T196">. vertinti apskričių ir savivaldybių par</text:span><text:span text:style-name="T197">engtus asmens sveikatos priežiūros įstaigų restruktūrizavimo projektus ir teikti išvadas bei pasiūlymus dėl jų atitikimo restruktūrizavimo principams, kriterijams ir prioritetams;</text:span></text:p>
      <text:p text:style-name="P198"><text:span text:style-name="T199">4.6</text:span><text:span text:style-name="T200">. susisteminti bei apibendrinti apskričių ir savivaldybių asmens svei</text:span><text:span text:style-name="T201">katos priežiūros įstaigų restruktūrizavimo projektus ir išvadas pateikti sveikatos apsaugos ministrui;</text:span></text:p>
      <text:p text:style-name="P202"><text:span text:style-name="T203">4.7</text:span><text:span text:style-name="T204">. parengti Sveikatos priežiūros įstaigų restruktūrizavimo fondo steigimo projektą, šio fondo nuostatus ir pateikti juos tvirtinti sveikatos apsaug</text:span><text:span text:style-name="T205">os ministrui;</text:span></text:p>
      <text:p text:style-name="P206"><text:span text:style-name="T207">4.8</text:span><text:span text:style-name="T208">. koordinuoti Nacionalinio asmens sveikatos priežiūros įstaigų restruktūrizavimo projekto priemonių įgyvendinimo eigą.</text:span></text:p>
      <text:p text:style-name="P209"/>
      <text:p text:style-name="P210"><text:span text:style-name="T211">III</text:span><text:span text:style-name="T212">.<text:s/></text:span><text:span text:style-name="T213">KOMISIJOS TEISĖS</text:span></text:p>
      <text:p text:style-name="P214"/>
      <text:p text:style-name="P215"><text:span text:style-name="T216">5</text:span><text:span text:style-name="T217">. Komisija turi teisę:</text:span></text:p>
      <text:p text:style-name="P218"><text:span text:style-name="T219">5.1</text:span><text:span text:style-name="T220">. gauti iš Sveikatos apsaugos ministerijos ar jai p</text:span><text:span text:style-name="T221">avaldžių įstaigų, Valstybinės ligonių kasos, teritorinių ligonių kasų, apskričių, savivaldybių, Statistikos departamento prie Lietuvos Respublikos Vyriausybės, kitų valstybinių institucijų, visuomeninių ir nevyriausybinių organizacijų, sveikatos priežiūros</text:span><text:span text:style-name="T222"><text:s/>įstaigų nepriklausomai nuo jų nuosavybės formos, informaciją, kurios reikia Komisijos funkcijoms vykdyti;</text:span></text:p>
      <text:p text:style-name="P223"><text:span text:style-name="T224">5.2</text:span><text:span text:style-name="T225">. teikti pagal kompetenciją pasiūlymus dėl įstatymų ar kitų teisės aktų projektų rengimo ar galiojančių teisės aktų pakeitimo;</text:span></text:p>
      <text:p text:style-name="P226"><text:span text:style-name="T227">5.3</text:span><text:span text:style-name="T228">. prirei</text:span><text:span text:style-name="T229">kus į posėdžius kviesti sveikatos priežiūros įstaigų, savivaldybių, apskričių, visuomeninių ir nevyriausybinių organizacijų, Sveikatos apsaugos, Finansų, Aplinkos apsaugos ir kitų ministerijų, Valstybinės ligonių kasos, teritorinių ligonių kasų bei kitų in</text:span><text:span text:style-name="T230">stitucijų atstovus;</text:span></text:p>
      <text:p text:style-name="P231"><text:span text:style-name="T232">5.4</text:span><text:span text:style-name="T233">. pareikalauti iš apskričių, savivaldybių ar asmens sveikatos priežiūros įstaigų pateikti ataskaitas apie vykdomo restruktūrizavimo rezultatus;</text:span></text:p>
      <text:p text:style-name="P234"><text:span text:style-name="T235">5.5</text:span><text:span text:style-name="T236">. dalyvauti apskričių, savivaldybių ar sveikatos priežiūros įstaigų<text:s/></text:span><text:span text:style-name="T237">pasitarimuose bei posėdžiuose, svarstant sveikatos priežiūros įstaigų reorganizavimo strategijas ir projektus;</text:span></text:p>
      <text:p text:style-name="P238"><text:span text:style-name="T239">5.6</text:span><text:span text:style-name="T240">. pasitelkti specialistus, mokslininkus ir ekspertus Komisijos kompetencijai priklausantiems klausimams spręsti ar su jais susijusioms pro</text:span><text:span text:style-name="T241">blemoms nagrinėti;</text:span></text:p>
      <text:p text:style-name="P242"><text:span text:style-name="T243">5.7</text:span><text:span text:style-name="T244">. teikti siūlymus sveikatos apsaugos ministrui pakeisti ar papildyti Komisijos sudėtį bei nuostatus.</text:span></text:p>
      <text:p text:style-name="P245"/>
      <text:p text:style-name="P246"><text:span text:style-name="T247">IV</text:span><text:span text:style-name="T248">.<text:s/></text:span><text:span text:style-name="T249">KOMISIJOS STRUKTŪRA IR VALDYMAS</text:span></text:p>
      <text:p text:style-name="P250"/>
      <text:p text:style-name="P251"><text:span text:style-name="T252">6</text:span><text:span text:style-name="T253">. Komisiją sudaro pirmininkas ir nariai, kuriuos skiria sveikatos apsaugos min</text:span><text:span text:style-name="T254">istras.</text:span></text:p>
      <text:p text:style-name="P255"><text:span text:style-name="T256">7</text:span><text:span text:style-name="T257">. Komisijos pirmininkas:</text:span></text:p>
      <text:p text:style-name="P258"><text:span text:style-name="T259">7.1</text:span><text:span text:style-name="T260">. organizuoja Komisijos darbą;</text:span></text:p>
      <text:p text:style-name="P261"><text:span text:style-name="T262">7.2</text:span><text:span text:style-name="T263">. veikia Komisijos vardu, atstovauja jai Lietuvos Respublikos Seime, Vyriausybėje, kitose valstybinėse ar nevalstybinėse institucijose ar įgalioja tai daryti kitus Komisijos<text:s/></text:span><text:span text:style-name="T264">narius;</text:span></text:p>
      <text:p text:style-name="P265"><text:span text:style-name="T266">7.3</text:span><text:span text:style-name="T267">. sušaukia Komisijos posėdžius ir jiems pirmininkauja;</text:span></text:p>
      <text:p text:style-name="P268"><text:span text:style-name="T269">7.4</text:span><text:span text:style-name="T270">. balsuoja priimant Komisijos sprendimus;</text:span></text:p>
      <text:p text:style-name="P271"><text:span text:style-name="T272">7.5</text:span><text:span text:style-name="T273">. pasirašo Komisijos vardu siunčiamus dokumentus, Komisijos sprendimus ir kontroliuoja, kaip jie vykdomi.</text:span></text:p>
      <text:p text:style-name="P274"><text:span text:style-name="T275">8</text:span><text:span text:style-name="T276">. Komisijos naria</text:span><text:span text:style-name="T277">i:</text:span></text:p>
      <text:p text:style-name="P278"><text:span text:style-name="T279">8.1</text:span><text:span text:style-name="T280">. vykdo Komisijos pirmininko pavedimus;</text:span></text:p>
      <text:p text:style-name="P281"><text:span text:style-name="T282">8.2</text:span><text:span text:style-name="T283">. dalyvauja Komisijos posėdžiuose;</text:span></text:p>
      <text:p text:style-name="P284"><text:span text:style-name="T285">8.3</text:span><text:span text:style-name="T286">. balsuoja priimant Komisijos sprendimus.</text:span></text:p>
      <text:p text:style-name="P287"><text:span text:style-name="T288">9</text:span><text:span text:style-name="T289">. Komisiją techniškai aptarnauja Sveikatos teisės ir ekonomikos centras.</text:span></text:p>
      <text:p text:style-name="P290"/>
      <text:p text:style-name="P291"><text:span text:style-name="T292">V</text:span><text:span text:style-name="T293">.<text:s/></text:span><text:span text:style-name="T294">KOMISIJOS DARBO<text:s/></text:span><text:span text:style-name="T295">ORGANIZAVIMAS</text:span></text:p>
      <text:p text:style-name="P296"/>
      <text:p text:style-name="P297"><text:span text:style-name="T298">10</text:span><text:span text:style-name="T299">. Komisijai vadovauja pirmininkas, o jo nesant – Komisijos pirmininko paskirtas narys.</text:span></text:p>
      <text:p text:style-name="P300"><text:span text:style-name="T301">11</text:span><text:span text:style-name="T302">. Komisijos posėdžiai šaukiami pagal poreikį, Komisijos pirmininko iniciatyva arba Komisijos narių daugumai pareikalavus.</text:span></text:p>
      <text:p text:style-name="P303"><text:span text:style-name="T304">12</text:span><text:span text:style-name="T305">. Komisijos po</text:span><text:span text:style-name="T306">sėdžiuose gali dalyvauti pakviesti atstovai ar pareiškę iniciatyvą Sveikatos apsaugos ministerijos, Valstybinės ligonių kasos, teritorinių ligonių kasų, apskričių, savivaldybių, sveikatos priežiūros ar mokslo įstaigų atstovai.</text:span></text:p>
      <text:p text:style-name="P307"><text:span text:style-name="T308">13</text:span><text:span text:style-name="T309">. Komisijos posėdžio da</text:span><text:span text:style-name="T310">rbotvarkė Komisijos nariams pateikiama ne vėliau kaip prieš 3 dienas iki numatytos posėdžio datos.</text:span></text:p>
      <text:p text:style-name="P311"><text:span text:style-name="T312">14</text:span><text:span text:style-name="T313">. Komisijos posėdžiai yra teisėti, jeigu juose dalyvauja daugiau kaip pusė Komisijos narių. Sprendimai priimami atviru balsavimu, posėdyje dalyvaujanči</text:span><text:span text:style-name="T314">ų Komisijos narių balsų dauguma. Esant vienodam balsų skaičiui, lemiamą balsą turi Komisijos pirmininkas.</text:span></text:p>
      <text:p text:style-name="P315"><text:span text:style-name="T316">15</text:span><text:span text:style-name="T317">. Negalintys dalyvauti posėdyje Komisijos nariai gali raštu pateikti savo nuomonę darbotvarkėje įrašytais klausimais.</text:span></text:p>
      <text:p text:style-name="P318"><text:span text:style-name="T319">16</text:span><text:span text:style-name="T320">. Komisijos posėdžia</text:span><text:span text:style-name="T321">i protokoluojami. Protokolą rašo Komisijos pirmininko paskirtas sekretorius. Protokolą pasirašo Komisijos posėdžio pirmininkas ir sekretorius.</text:span></text:p>
      <text:p text:style-name="P322">______________</text:p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38:00Z</meta:creation-date>
    <dc:date>2015-07-04T05:38:00Z</dc:date>
    <meta:template xlink:href="Normal" xlink:type="simple"/>
    <meta:editing-cycles>2</meta:editing-cycles>
    <meta:editing-duration>PT0S</meta:editing-duration>
    <meta:document-statistic meta:page-count="3" meta:paragraph-count="98" meta:word-count="830" meta:character-count="7105" meta:row-count="277" meta:non-whitespace-character-count="6373"/>
  </office:meta>
</office:document-meta>
</file>