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style>
    <style:style style:name="T6" style:parent-style-name="DefaultParagraphFont" style:family="text">
      <style:text-properties fo:font-style="italic" style:font-style-asian="italic" style:font-style-complex="italic" fo:color="#000000"/>
    </style:style>
    <style:style style:name="T7" style:parent-style-name="DefaultParagraphFont" style:family="text">
      <style:text-properties fo:color="#000000"/>
    </style:style>
    <style:style style:name="T8" style:parent-style-name="DefaultParagraphFont" style:family="text">
      <style:text-properties fo:font-style="italic" style:font-style-asian="italic" style:font-style-complex="italic"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office:automatic-styles>
  <office:body>
    <office:text text:use-soft-page-breaks="true">
      <text:p text:style-name="P1"><?opendocument cursor-position?>ATITAISYMAS</text:p>
      <text:p text:style-name="P2"/>
      <text:p text:style-name="P3">Lietuvos Respublikos vertybinių popierių komisijos 2009 m. lapkričio 26 d. nutarimo Nr. 1K-20 „Dėl Lietuvos Respublikos vertybinių popierių komisijos 2004 m. vasario 12 d. nutarimo Nr. 4 „Dėl grynųjų aktyvų vertės skaičiavimo metodikos“ patvirtinimo“ (Žin., 2009, Nr. 143-6338) 34 punktas turėtų būti išdėstytas taip:</text:p>
      <text:p text:style-name="P4"><text:span text:style-name="T5">„34. Priemonių, kuriomis prekiaujama tik reguliuojamose rinkose, tikroji vertė nustatoma pagal GAV skaičiavimo procedūrose nurodytą ir vertinimo dieną rinkos viešai paskelbtą vidutinę rinkos kainą<text:s/></text:span><text:span text:style-name="T6">(mid market price)<text:s/></text:span><text:span text:style-name="T7">arba uždarymo kainą<text:s/></text:span><text:span text:style-name="T8">(closing price)</text:span><text:span text:style-name="T9">, išskyrus atvejus, kai:</text:span></text:p>
      <text:p text:style-name="P10">34.1. (neteko galios);</text:p>
      <text:p text:style-name="P11">34.2. priemonės yra kotiruojamos keliose reguliuojamose rinkose; tuo atveju jų tikrajai vertei nustatyti naudojami tos reguliuojamos rinkos, kurioje prekyba šiomis priemonėmis pasižymi didesniu likvidumu, reguliarumu ir dažnumu (geriausiai šias charakteristikas atspindi tų priemonių paskutinių 12 mėnesių apyvarta ir vidutinis dienos sandorių skaičius), duomenys;</text:p>
      <text:p text:style-name="P12">34.3. pagal 34.2 punkte pateiktą kriterijų neįmanoma pagrįstai pasirinkti rinkos, kurios duomenimis remiantis, turi būti nustatoma priemonės tikroji vertė; tuo atveju jai nustatyti naudojama reguliuojamos rinkos, kurioje yra priemonės emitento buveinė, duomenys;</text:p>
      <text:p text:style-name="P13">34.4. per paskutiniąją prekybos sesiją priemonė nebuvo kotiruojama; tuo atveju tikrosios vertės nustatymui naudojama paskutinė žinoma, tačiau ne daugiau kaip prieš 30 dienų buvusi vidutinė rinkos kaina arba uždarymo kaina, jei nuo paskutinės prekybos dienos neįvyko įvykių, dėl kurių dabartinė rinkos kaina yra reikšmingai mažesnė ar didesnė nei paskutinė žinoma;</text:p>
      <text:p text:style-name="P14">34.5. priemonė nebuvo kotiruojama daugiau kaip 30 dienų iki vertinimo dienos arba buvo kotiruojama rečiau nei nustatyta skaičiavimo procedūrose; tuo atveju jos vertė nustatoma taip, kaip priemonių, kuriomis reguliuojamose rinkose neprekiaujama, vertė.<text:s/></text:p>
      <text:p text:style-name="P15">Jei minėta situacija pasikartoja kelis kartus, valdyba turi įsitikinti, ar tolesnis tokių priemonių priskyrimas prie priemonių, kuriomis prekiaujama reguliuojamose rinkose, yra pagrįstas ir ar jų vertė neturėtų būti nuolat nustatoma kaip priemonių, kuriomis reguliuojamose rinkose neprekiaujama, vertė;</text:p>
      <text:p text:style-name="P16"><text:span text:style-name="T17">34.6. atliekant kolektyvinio investavimo subjekto turto vertinimą, kai dar vyko prekyba užsienio reguliuojamose rinkose, pagal kurių duomenis turi būti skaičiuojami grynieji aktyvai, gali būti taikoma paskutinė žinoma prekybos kaina (</text:span><text:span text:style-name="T18">last traded price</text:span><text:span text:style-name="T19">) arba tikėtina pardavimo kaina, jei po paskutinės prekybos dienos atsirado aplinkybių, dėl kurių paskutinė vidutinė rinkos kaina arba uždarymo kaina yra reikšmingai mažesnė ar didesnė;</text:span></text:p>
      <text:p text:style-name="P20">34.7. pinigų rinkos priemonės vertinamos pagal Metodikos 35.7 punkte nustatytą tvarką.“</text:p>
      <text:p text:style-name="P21"/>
      <text:p text:style-name="P22">Komisijos pirmininkas<text:tab/>Vilius Šapoka</text:p>
      <text:p text:style-name="P23"/>
      <text:p text:style-name="P24"><text:span text:style-name="T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8T15:10:00Z</meta:creation-date>
    <dc:date>2013-12-28T15:10:00Z</dc:date>
    <meta:template xlink:href="Normal" xlink:type="simple"/>
    <meta:editing-cycles>2</meta:editing-cycles>
    <meta:editing-duration>PT0S</meta:editing-duration>
    <meta:document-statistic meta:page-count="1" meta:paragraph-count="5" meta:word-count="1757" meta:character-count="2754" meta:row-count="8" meta:non-whitespace-character-count="1002"/>
  </office:meta>
</office:document-meta>
</file>