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41in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48in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with-next="always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with-next="always" fo:text-align="justify"/>
      <style:text-properties fo:color="#000000" fo:hyphenate="false"/>
    </style:style>
    <style:style style:name="P55" style:parent-style-name="Normal" style:family="paragraph">
      <style:paragraph-properties fo:keep-with-next="always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9 M. RUGPJŪČIO<text:s/><text:line-break/>26 D. ĮSAKYMO Nr. D1-491 „DĖL NEVALSTYBINIŲ ORGANIZACIJŲ, KITŲ JURIDINIŲ IR FIZINIŲ ASMENŲ PASIŪLYMŲ DĖL SAUGOMŲ TERITORIJŲ STEIGIMO, JŲ RIBŲ IR APSAUGOS REŽIMO PAKEITIMO TEIKIMO IR NAGRINĖJIMO TVARKOS APRAŠO PATVIRTINIMO“ PAKEITIMO</text:p>
      <text:p text:style-name="P10"/>
      <text:p text:style-name="P11">2011 m. rugsėjo 16 d. Nr. D1-716</text:p>
      <text:p text:style-name="P12">Vilnius</text:p>
      <text:p text:style-name="P13"/>
      <text:p text:style-name="P14"><text:span text:style-name="T15">Pakeičiu</text:span><text:span text:style-name="T16"><text:s/>Lietuvos Respublikos aplinkos ministro 2009 m. rugpjūčio 26 d. įsakymą Nr. D1-491 „Dėl Nevalstybinių organizacijų, kitų juridinių ir fizinių asmenų pasiūlymų dėl saugomų teritorijų steigimo, jų ribų ir apsaugos režimo pakeitimo teikimo ir nagrinėjimo tvarkos aprašo patvirtinimo“ (Žin., 2009, Nr.<text:s/></text:span><text:a xlink:href="https://www.e-tar.lt/portal/lt/legalAct/TAR.7775EE6ABDA1" office:target-frame-name="_blank" xlink:show="new"><text:span text:style-name="T17">104-4365</text:span></text:a><text:span text:style-name="T18">; 2010, Nr.<text:s/></text:span><text:a xlink:href="https://www.e-tar.lt/portal/lt/legalAct/TAR.8B2411C66364" office:target-frame-name="_blank" xlink:show="new"><text:span text:style-name="T19">49-2413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<text:s/></text:span><text:span text:style-name="T28">Sudarau</text:span><text:span text:style-name="T29"><text:s/>komisiją nevalstybinių organizacijų, kitų juridinių ir fizinių asmenų teikiamiems pasiūlymams dėl saugomų teritorijų steigimo, jų ribų ir apsaugos režimo pakeitimo nagrinėti (toliau – Komisija):</text:span></text:p>
      <text:p text:style-name="P30">Stanislovas Šriūbėnas – aplinkos viceministras, Komisijos pirmininkas.</text:p>
      <text:p text:style-name="P31">Nariai:</text:p>
      <text:p text:style-name="P32">hab. dr. Linas Balčiauskas – Gamtos tyrimų centro direktoriaus pavaduotojas mokslui ir studijoms;</text:p>
      <text:p text:style-name="P33">Rūta Baškytė – Valstybinės saugomų teritorijų tarnybos prie Aplinkos ministerijos direktorė;</text:p>
      <text:p text:style-name="P34">Vidmantas Bezaras – Aplinkos ministerijos Saugomų teritorijų ir kraštovaizdžio departamento direktorius;</text:p>
      <text:p text:style-name="P35">Laimutis Budrys – Aplinkos ministerijos Gamtos apsaugos departamento direktorius;</text:p>
      <text:p text:style-name="P36"><text:span text:style-name="T37">Gintautas Gruodis – Aplinkos ministerijos Saugomų teritorijų ir kraštovaizdžio departamento Kraštovaizdžio skyriaus vedėjas;</text:span></text:p>
      <text:p text:style-name="P38">Algirdas Klimavičius – Aplinkos ministerijos Saugomų teritorijų ir kraštovaizdžio departamento Saugomų teritorijų strategijos skyriaus vedėjas;</text:p>
      <text:p text:style-name="P39">Žymantas Morkvėnas – Lietuvos aplinkosauginių nevyriausybinių organizacijų koalicijos atstovas;</text:p>
      <text:p text:style-name="P40">Selemonas Paltanavičius – Aplinkos ministerijos Gamtos apsaugos departamento Biologinės įvairovės skyriaus vyriausiasis specialistas;</text:p>
      <text:p text:style-name="P41">dr. Valerijus Rašomavičius – Gamtos tyrimų centro Botanikos instituto Floros ir geobotanikos laboratorijos vyresnysis mokslo darbuotojas, laboratorijos vadovas;</text:p>
      <text:p text:style-name="P42"><text:span text:style-name="T43">Vitalija Valantiejienė – Valstybinės saugomų teritorijų tarnybos prie Aplinkos ministerijos Planavimo ir kadastro skyriaus vedėja;</text:span></text:p>
      <text:p text:style-name="P44">dr. Gintautas Žilinskas – Gamtos tyrimų centro Geologijos ir geografijos instituto Geoaplinkos tyrimų laboratorijos vyresnysis mokslo darbuotojas, Krantotyros ir krantotvarkos sektoriaus vadovas;</text:p>
      <text:p text:style-name="P45"><text:span text:style-name="T46">Nerijus Žitkevičius – Valstybinės saugomų teritorijų tarnybos prie Aplinkos ministerijos Gyvosios gamtos skyriaus vedėjas.“</text:span></text:p>
      <text:p text:style-name="P47"><text:span text:style-name="T48">2</text:span><text:span text:style-name="T49">. Išdėstau Nurodytuoju įsakymu patvirtinto Nevalstybinių organizacijų, kitų juridinių ir fizinių asmenų pasiūlymų dėl saugomų teritorijų steigimo, jų ribų ir apsaugos režimo pakeitimo teikimo ir nagrinėjimo tvarkos aprašo 19 punktą taip:</text:span></text:p>
      <text:p text:style-name="P50"><text:span text:style-name="T51">„</text:span><text:span text:style-name="T52">19</text:span><text:span text:style-name="T53">. Pasiūlymus nagrinėja aplinkos ministro sudaryta Pasiūlymų nagrinėjimo komisija (toliau – Komisija). Komisiją sudaro ne daugiau kaip 13 narių, iš kurių Komisijos pirmininką skiria aplinkos ministras.“</text:span></text:p>
      <text:p text:style-name="P54"/>
      <text:p text:style-name="P55"/>
      <text:p text:style-name="P56"><text:span text:style-name="T57">Aplinkos ministras</text:span><text:span text:style-name="T58"><text:tab/>Gediminas Kazlaus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1T13:00:00Z</meta:creation-date>
    <dc:date>2016-04-21T13:00:00Z</dc:date>
    <meta:template xlink:href="Normal" xlink:type="simple"/>
    <meta:editing-cycles>2</meta:editing-cycles>
    <meta:editing-duration>PT0S</meta:editing-duration>
    <meta:document-statistic meta:page-count="2" meta:paragraph-count="32" meta:word-count="460" meta:character-count="3178" meta:row-count="80" meta:non-whitespace-character-count="2750"/>
  </office:meta>
</office:document-meta>
</file>