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2" style:parent-style-name="Normal" style:family="paragraph">
      <style:paragraph-properties fo:widows="0" fo:orphans="0" fo:text-align="center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VIDAUS REIKALŲ MINISTRO</text:p>
      <text:p text:style-name="P5">Į S A K Y M A S</text:p>
      <text:p text:style-name="P6"/>
      <text:p text:style-name="P7">DĖL FINANSAVIMO SKYRIMO PROJEKTAMS, FINANSUOJAMIEMS PAGAL 2007–2013 M. Žmogiškųjų išteklių plėtros veiksmų programos 4 prioriteto „Administracinių gebėjimų stiprinimas ir viešojo<text:s/>administravimo efektyvumo didinimas“ ĮGYVENDINIMO priemonĘ VP1-4.2-VRM-04-R „TERITORIJŲ PLANAVIMAS“</text:p>
      <text:p text:style-name="P8"/>
      <text:p text:style-name="P9">2013 m. liepos 16 d. Nr. 1V-604</text:p>
      <text:p text:style-name="P10">Vilnius</text:p>
      <text:p text:style-name="P11"/>
      <text:p text:style-name="P12"/>
      <text:p text:style-name="P13"><text:span text:style-name="T14">Vadovaudamasis Projektų administravimo ir finansavimo taisyklių, patvirtintų Lietuvos Respublikos Vyriausybės 200</text:span><text:span text:style-name="T15">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ojo administravimo efektyvumo didin</text:span><text:span text:style-name="T22">imas“ įgyvendinimo priemonės</text:span><text:span text:style-name="T23"><text:s/>VP1-4.2-VRM-04-R<text:s/></text:span><text:span text:style-name="T24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5">144-5795</text:span></text:a><text:span text:style-name="T26">), 55 punktu ir atsižvelgdamas į Europos socialinio fondo agentūros 2013 m. liepos 1 d. projektų Nr. VP1-4.2-VRM-04-R-61-055, Nr. VP1-4.2-VRM-04-R-71-013, Nr. VP1-4.2-VRM-04-R-92-025 tinkamumo finansuot</text:span><text:span text:style-name="T27">i vertinimo ataskaitą Nr. 2013-VRM-A058,</text:span></text:p>
      <text:p text:style-name="P28"><text:span text:style-name="T29">s k i r i u:</text:span></text:p>
      <text:p text:style-name="P30"><text:span text:style-name="T31">1</text:span><text:span text:style-name="T32">. finansavimą regionų projektų planavimo būdu pateiktam Šiaulių miesto savivaldybės administracijos projektui „Transporto organizavimo Šiaulių mieste specialiojo plano parengimas“ (paraiškos koda</text:span><text:span text:style-name="T33">s VP1-4.2-VRM-04-R-61-055) įgyvendinti – iki 137 117,62 Lt (vieno šimto trisdešimt septynių tūkstančių vieno šimto septyniolikos litų 62 ct) iš Vidaus reikalų ministerijos programos „Regionų plėtros ir Europos Sąjungos struktūrinės paramos programų įgyvend</text:span><text:span text:style-name="T34">inimo užtikrinimas“ (programos kodas 03.03) (Europos Sąjungos lėšos, finansavimo šaltinio kodas 1.3.2.3.1) pagal priemonę „Tobulinti viešojo administravimo struktūrą, gerinti veiklos valdymą, geriau įgyvendinti viešąsias ir Europos Sąjungos politikas“ (pri</text:span><text:span text:style-name="T35">emonės kodas 01-01-05);</text:span></text:p>
      <text:p text:style-name="P36"><text:span text:style-name="T37">2</text:span><text:span text:style-name="T38">. finansavimą regionų projektų planavimo būdu pateiktam Jurbarko rajono savivaldybės administracijos projektui „Specialiųjų planų parengimas Jurbarko rajone“ (paraiškos kodas VP1-4.2-VRM-04-R-71-013) įgyvendinti – iki 53 200,65</text:span><text:span text:style-name="T39"> Lt (penkiasdešimt trijų tūkstančių dviejų šimtų litų 65 ct) iš Vidaus reikalų ministerijos programos „Regionų plėtros ir Europos Sąjungos struktūrinės paramos programų įgyvendinimo užtikrinimas“ (programos kodas 03.03) (Europos Sąjungos lėšos, finansavimo</text:span><text:span text:style-name="T40"><text:s/>šaltinio kodas 1.3.2.3.1) pagal priemonę „Tobulinti viešojo administravimo struktūrą, gerinti veiklos valdymą, geriau įgyvendinti viešąsias ir Europos Sąjungos politikas“ (priemonės kodas 01-01-05);</text:span></text:p>
      <text:p text:style-name="P41"><text:span text:style-name="T42">3</text:span><text:span text:style-name="T43">. finansavimą regionų projektų planavimo būdu patei</text:span><text:span text:style-name="T44">ktam Zarasų rajono savivaldybės administracijos projektui „Detaliųjų planų Zarasų rajone parengimas“ (paraiškos kodas VP1-4.2-VRM-04-R-92-025) įgyvendinti – iki 69 988,45 Lt (šešiasdešimt devynių tūkstančių devynių šimtų aštuoniasdešimt aštuonių litų 45 ct</text:span><text:span text:style-name="T45">) iš Vidaus reikalų ministerijos programos „Regionų plėtros ir Europos Sąjungos struktūrinės paramos programų įgyvendinimo užtikrinimas“ (programos kodas 03.03) (Europos Sąjungos lėšos, finansavimo šaltinio kodas 1.3.2.3.1) pagal priemonę „Tobulinti viešoj</text:span><text:span text:style-name="T46">o administravimo struktūrą, gerinti veiklos<text:s/></text:span><text:soft-page-break/><text:span text:style-name="T47">valdymą, geriau įgyvendinti viešąsias ir Europos Sąjungos politikas“ (priemonės kodas 01-01-05).</text:span></text:p>
      <text:p text:style-name="P48"/>
      <text:p text:style-name="P49"/>
      <text:p text:style-name="P50"/>
      <text:p text:style-name="P51"><text:span text:style-name="T52">Teisingumo ministras,<text:s/></text:span></text:p>
      <text:p text:style-name="P53">pavaduojantis vidaus reikalų ministrą<text:tab/>Juozas Bernat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0T23:01:00Z</meta:creation-date>
    <dc:date>2015-09-20T23:01:00Z</dc:date>
    <meta:template xlink:href="Normal" xlink:type="simple"/>
    <meta:editing-cycles>2</meta:editing-cycles>
    <meta:editing-duration>PT0S</meta:editing-duration>
    <meta:document-statistic meta:page-count="2" meta:paragraph-count="14" meta:word-count="447" meta:character-count="3788" meta:row-count="79" meta:non-whitespace-character-count="3355"/>
  </office:meta>
</office:document-meta>
</file>