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15 d.<text:s/>Nr.<text:s/>23L-11<text:s/></text:p>
      <text:p text:style-name="P8">Vilnius</text:p>
      <text:p text:style-name="Normal"/>
      <text:p text:style-name="P9">Vadovaujantis Alkoholio produktų gamybos licencijavimo taisyklių, patvirtintų Lietuvos Respublikos Vyriausybės 2001 m. sausio 22 d. nutarimu<text:s/>Nr.<text:s/>67<text:s/>„Dėl alkoholio produktų gamybos licencijavimo taisyklių patvirtinimo“<text:s/>(Lietuvos Respublikos Vyriausybės 2004 m. birželio 30 d. nutarimo<text:s/>Nr.<text:s/>830 redakcija, Žin., 2001,<text:s/>Nr.<text:s/>8-230; 2005,<text:s/>Nr.<text:s/>35-1144; 2007,<text:s/>Nr.<text:s/>106-4346; 2008,<text:s/>Nr.<text:s/>143-5705), 15 punktu ir atsižvelgiant į įmonės pateiktą 2011-01-19 prašymą<text:s/>Nr.<text:s/>230, 2011 m. kovo 15 d. patikslinta uždarajai akcinei bendrovei<text:s/>„Habiterus“<text:s/>(kodas 168966644) 2003 m. gegužės 7 d. išduota alaus, kurio tūrinė etilo alkoholio koncentracija neviršija 9,5 procento, gamybos licencija<text:s/>Nr.<text:s/>12L-173, pakeičiant joje įmonės pavadinimą iš Uždaroji akcinė bendrovė<text:s/>„Habiterus“<text:s/>į<text:s/>„Miežiškių bravoras“, UAB, buveinės adresą iš Trakiškio k. Panevėžio r. į Panevėžio r. sav. Trakiškio k. Taikos g. 51 ir gamybos vietos ir sandėlio, kuriame laikomi ir iš kurio realizuojami alkoholio produktai adresą iš Trakiškio k. Panevėžio r. į Panevėžio r. sav. Trakiškio k. Taikos g. 51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marina.buivid@gmail.com</dc:creator>
    <meta:creation-date>2013-12-28T17:18:00Z</meta:creation-date>
    <dc:date>2013-12-28T17:18:00Z</dc:date>
    <meta:template xlink:href="Normal" xlink:type="simple"/>
    <meta:editing-cycles>2</meta:editing-cycles>
    <meta:editing-duration>PT0S</meta:editing-duration>
    <meta:document-statistic meta:page-count="1" meta:paragraph-count="2" meta:word-count="789" meta:character-count="1238" meta:row-count="3" meta:non-whitespace-character-count="451"/>
  </office:meta>
</office:document-meta>
</file>