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tab-stops>
          <style:tab-stop style:type="right" style:position="6.2993in"/>
        </style:tab-stops>
      </style:paragraph-propertie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fo:text-align="center"/>
    </style:style>
  </office:automatic-styles>
  <office:body>
    <office:text text:use-soft-page-breaks="true">
      <text:p text:style-name="P1"><?opendocument cursor-position?>LIETUVOS RESPUBLIKOS APLINKOS MINISTERIJOS<text:s/></text:p>
      <text:p text:style-name="P2">INFORMACIJA</text:p>
      <text:p text:style-name="P3"/>
      <text:p text:style-name="P4">DĖL APLINKOSAUGOS MOKESČIŲ INDEKSAVIMO</text:p>
      <text:p text:style-name="P5"/>
      <text:p text:style-name="P6">Pranešame, kad pagal pateiktą Statistikos departamento informaciją (2009 06 11 raštas Nr. (SD-749) vartotojų kainų indeksas (VKI) 2009 m. gegužės mėn., palyginti su 2009 m. vasario mėn. buvo 0,998, todėl žemiau pateiktų gamtai padarytų nuostolių dydžiams indeksuoti 2009 m. III ketvirtį yra taikomi šie indeksavimo koeficientai:</text:p>
      <text:p text:style-name="P7">• nuostolių, padarytų gamtai sunaikinus arba sužalojus gamtinius kraštovaizdžio kompleksus bei objektus, skaičiavimo metodikoje nustatytiems baziniams tarifams indeksuoti – 1,701;</text:p>
      <text:p text:style-name="P8">• aplinkai padarytos žalos atlyginimo dydžių apskaičiavimo metodikoje nustatytiems išmestų teršalų žalos atlyginimo tarifams indeksuoti – 1,324.</text:p>
      <text:p text:style-name="P9">Mokesčio už aplinkos teršimą tarifai, 2009 m. III ketvirtį mokant mokesčius už aplinkos teršimą už 2009 m. II ketvirtį arba 2009 m. I pusmetį, indeksuojami taikant indeksavimo koeficientą – 1,350.</text:p>
      <text:p text:style-name="P10">Indeksavimo koeficientas nustatytas pagal 2009 m. birželio 17 d. „Valstybės žinių“ priede „Informaciniai pranešimai“ Nr. 47(1) Statistikos departamento paskelbtą vartotojų kainų indeksą.</text:p>
      <text:p text:style-name="P11">Aplinkosauginių mokesčių indeksai skelbiami Statistikos departamento prie Lietuvos Respublikos Vyriausybės tinklalapyje www.stat.gov.lt skyriuje „Statistika (teminės lentelės)“, Aplinkos ministerijos tinklalapyje www.am.lt rubrikoje „Aplinkosauginiai mokesčiai“ ir „Valstybės žinių“ priede „Informaciniai pranešimai“.</text:p>
      <text:p text:style-name="P12"/>
      <text:p text:style-name="P13">APLINKOS MINISTERIJOS SEKRETORIUS<text:s/><text:tab/>ALEKSANDRAS SPRUOGIS</text:p>
      <text:p text:style-name="Normal"/>
      <text:p text:style-name="P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I N F O R M A C I J A</dc:title>
    <dc:description/>
    <dc:subject/>
    <meta:initial-creator>Rima</meta:initial-creator>
    <dc:creator>marina.buivid@gmail.com</dc:creator>
    <meta:creation-date>2013-12-28T17:18:00Z</meta:creation-date>
    <dc:date>2013-12-28T17:18:00Z</dc:date>
    <meta:template xlink:href="LLD2Txt" xlink:type="simple"/>
    <meta:editing-cycles>2</meta:editing-cycles>
    <meta:editing-duration>PT0S</meta:editing-duration>
    <meta:document-statistic meta:page-count="1" meta:paragraph-count="3" meta:word-count="974" meta:character-count="1527" meta:row-count="4" meta:non-whitespace-character-count="556"/>
  </office:meta>
</office:document-meta>
</file>