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USKULĖNŲ AUKŲ ATMINIMO ĮAMŽINIMO KOMISIJOS SUDARYMO</text:p>
      <text:p text:style-name="P15"/>
      <text:p text:style-name="P16">1998 m. vasario 2 d. Nr. 124</text:p>
      <text:p text:style-name="P17">Vilnius</text:p>
      <text:p text:style-name="Normal"/>
      <text:p text:style-name="P18"><text:span text:style-name="T19">Siekdama įamžinti Tuskulėnų aukų atminimą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daryti šią Tuskulėnų aukų atminimo įamžinimo komisiją:</text:span></text:p>
      <text:p text:style-name="P26">S.Šaltenis – kultūros ministras (komisijos pirmininkas);</text:p>
      <text:p text:style-name="P27">J.Boruta – Lietuvos vyskupų konferencijos generalinis sekretorius;</text:p>
      <text:p text:style-name="P28">R.Buivydas – Lietuvos architektų sąjungos valdybos narys;</text:p>
      <text:p text:style-name="P29">Ž.Jackūnas – Lietuvos Respublikos Seimo Švietimo, mokslo ir kultūros komiteto pirmininkas;</text:p>
      <text:p text:style-name="P30">A.Katkus – Lietuvos Respublikos Seimo Nacionalinio saugumo komiteto pirmininkas;</text:p>
      <text:p text:style-name="P31"><text:span text:style-name="T32">D.Kuodytė – Lietuvos gyventojų genocido ir rezistencijos tyrimo centro generalinė direktorė;</text:span></text:p>
      <text:p text:style-name="P33">R.Paksas – Vilniaus miesto meras;</text:p>
      <text:p text:style-name="P34">N.Puteikis – Kultūros ministerijos viceministras;</text:p>
      <text:p text:style-name="P35">E.Simanaitis – Krašto apsaugos ministerijos viceministras;</text:p>
      <text:p text:style-name="P36">K.Skrebys – valdymo reformų ir savivaldybių reikalų ministras;</text:p>
      <text:p text:style-name="P37">A.Stasiškis – Lietuvos Respublikos Seimo Pasipriešinimo okupaciniams režimams dalyvių ir nuo okupacijų nukentėjusių asmenų teisių ir reikalų komisijos pirmininkas;</text:p>
      <text:p text:style-name="P38">V.Urbonavičius – Pilių tyrimo centro „Lietuvos pilys“ direktorius;</text:p>
      <text:soft-page-break/>
      <text:p text:style-name="P39"><text:span text:style-name="T40">A.Vidūnas – Vilniaus apskrities viršininkas.</text:span></text:p>
      <text:p text:style-name="P41"><text:span text:style-name="T42">2</text:span><text:span text:style-name="T43">. Pavesti 1 punkte nurodytai komisijai parengti Tuskulėnų aukų atminimo įamžinimo programą (parengti Lietuvos Respublikos Vyriausybės nutarimo šiuo klausimu projektą) ir kontroliuoti, kaip ji vykdoma.</text:span></text:p>
      <text:p text:style-name="P44"/>
      <text:p text:style-name="P45"/>
      <text:p text:style-name="P46"/>
      <text:p text:style-name="P47">MINISTRAS PIRMININKAS<text:tab/>GEDIMINAS VAGNORIUS</text:p>
      <text:p text:style-name="P48"/>
      <text:p text:style-name="P49"/>
      <text:p text:style-name="P50"/>
      <text:p text:style-name="P51">KULTŪROS MINISTRAS<text:tab/>SAULIUS ŠALTE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5T12:22:00Z</meta:creation-date>
    <dc:date>2022-05-25T12:22:00Z</dc:date>
    <meta:template xlink:href="Normal.dotm" xlink:type="simple"/>
    <meta:editing-cycles>2</meta:editing-cycles>
    <meta:editing-duration>PT0S</meta:editing-duration>
    <meta:document-statistic meta:page-count="2" meta:paragraph-count="7" meta:word-count="186" meta:character-count="1515" meta:row-count="29" meta:non-whitespace-character-count="1336"/>
  </office:meta>
</office:document-meta>
</file>