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ERKĖLIMO TARNAUTI Į KITĄ VIETOVĘ IŠLAIDŲ ATLYGINIMO KALĖJIMŲ DEPARTAMENTO PRIE LIETUVOS RESPUBLIKOS TEISINGUMO MINISTERIJOS IR JAM PAVALDŽIŲ ĮSTAIGŲ IR VALSTYBĖS ĮMONIŲ PAREIGŪNAMS IR JŲ ŠEIMOS NARIAMS TVARKOS BEI ĮGALIOJIMŲ SUTEIKIMO TEISINGUMO MINISTERIJAI</text:p>
      <text:p text:style-name="P12"/>
      <text:p text:style-name="P13">2002 m. kovo 12 d. Nr. 346</text:p>
      <text:p text:style-name="P14">Vilnius</text:p>
      <text:p text:style-name="P15"/>
      <text:p text:style-name="P16"><text:span text:style-name="T17">Vadovaudamasi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18">39-1088</text:span></text:a><text:span text:style-name="T19">), 49 straipsnio 5 dalimi ir 52 straipsnio 2, 3 ir 4 dalimis, Lietuvos Respublikos Vyriausybė<text:s/></text:span><text:span text:style-name="T20">nutari</text:span><text:span text:style-name="T21">a:</text:span></text:p>
      <text:p text:style-name="P22"><text:span text:style-name="T23">1</text:span><text:span text:style-name="T24">. Atlyginti perkeliamam tarnauti į kitą vietovę pareigūnui ir jo šeimos nariams šias su perkėlimu susijusias išlaidas:</text:span></text:p>
      <text:p text:style-name="P25"><text:span text:style-name="T26">1.1</text:span><text:span text:style-name="T27">. pareigūno ir jo šeimos narių kelionės į kitą vietovę išlaidas (transporto bilietų įsigijimo išlaidas, jeigu keliaujama visuomeniniu transportu, arba išlaidas degalams, jeigu keliaujama savo transporto priemone);</text:span></text:p>
      <text:p text:style-name="P28"><text:span text:style-name="T29">1.2</text:span><text:span text:style-name="T30">. pareigūno ir jo šeimos narių turto pervežimo į kitą vietovę išlaidas.</text:span></text:p>
      <text:p text:style-name="P31"><text:span text:style-name="T32">2</text:span><text:span text:style-name="T33">. Mokėti pareigūnui perkėlimo laikotarpiu, bet ne daugiau kaip už 5 dienas, vidutinį darbo užmokestį, apskaičiuotą Lietuvos Respublikos Vyriausybės nustatyta tvarka.</text:span></text:p>
      <text:p text:style-name="P34"><text:span text:style-name="T35">3</text:span><text:span text:style-name="T36">. Atlyginti 1 punkte išvardytas išlaidas ir išmokėti 2 punkte nurodytą darbo užmokestį iš įstaigos ar valstybės įmonės, į kurią perkeliamas pareigūnas, lėšų, kai jis ne vėliau kaip per 30 dienų po persikėlimo pateikia su perkėlimu susijusias išlaidas patvirtinančius dokumentus. Piniginės išmokos išmokamos ne vėliau kaip po 30 dienų po to, kai pareigūnas pateikia su perkėlimu susijusias išlaidas įrodančius dokumentus.</text:span></text:p>
      <text:p text:style-name="P37"><text:span text:style-name="T38">4</text:span><text:span text:style-name="T39">. Įgalioti Teisingumo ministeriją, suderinus su Finansų ministerija, nustatyti Kalėjimų departamento prie Lietuvos Respublikos teisingumo ministerijos ir jam pavaldžių įstaigų ir valstybės įmonių pareigūnams padarytos materialinės žalos, patirtos ryšium su tarnyba, atlyginimo, statomų arba įsigyjamų gyvenamųjų patalpų kainos dalies kompensavimo, dalies gyvenamosios patalpos nuomos išlaidų kompensavimo dydžius ir tvarką.</text:span></text:p>
      <text:p text:style-name="P40"/>
      <text:p text:style-name="P41"/>
      <text:p text:style-name="P42"/>
      <text:p text:style-name="P43">MINISTRAS PIRMININKAS<text:tab/>ALGIRDAS BRAZAUSKAS</text:p>
      <text:p text:style-name="P44"/>
      <text:p text:style-name="P45"/>
      <text:p text:style-name="P46"/>
      <text:p text:style-name="P47">TEISINGUMO MINISTRAS<text:tab/>VYTAUTAS M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9T11:48:00Z</meta:creation-date>
    <dc:date>2018-12-19T11:48:00Z</dc:date>
    <meta:template xlink:href="Normal.dotm" xlink:type="simple"/>
    <meta:editing-cycles>2</meta:editing-cycles>
    <meta:editing-duration>PT0S</meta:editing-duration>
    <meta:document-statistic meta:page-count="1" meta:paragraph-count="4" meta:word-count="352" meta:character-count="2355" meta:row-count="16" meta:non-whitespace-character-count="2007"/>
  </office:meta>
</office:document-meta>
</file>