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sienio ir transporto valstybinės veterinarijos tarnybos viršininko 2003 m. sausio 7 d. įsakymo Nr. T1-1, išspausdinto 2003 01 25 „Valstybės žiniose“ Nr. 9, Muitinės sandėlių importo ir eksporto terminalų (l</text:span><text:span text:style-name="T12">aikinojo saugojimo sandėlių), laisvųjų sandėlių, tinkamų laikyti prekes, sąraše nurodytas klaidingas<text:s/></text:span><text:span text:style-name="T13">UAB Panerių terminalo įmonės kodas. Turi būti 2547481.</text:span></text:p>
      <text:p text:style-name="P14"><text:span text:style-name="T15">______________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46:00Z</meta:creation-date>
    <dc:date>2015-07-02T00:46:00Z</dc:date>
    <meta:template xlink:href="Normal" xlink:type="simple"/>
    <meta:editing-cycles>2</meta:editing-cycles>
    <meta:editing-duration>PT0S</meta:editing-duration>
    <meta:document-statistic meta:page-count="1" meta:paragraph-count="3" meta:word-count="51" meta:character-count="399" meta:row-count="16" meta:non-whitespace-character-count="351"/>
  </office:meta>
</office:document-meta>
</file>