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 IR<text:s/></text:span></text:p>
      <text:p text:style-name="P6">LIETUVOS RESPUBLIKOS UŽSIENIO REIKALŲ MINISTRAS</text:p>
      <text:p text:style-name="P7"/>
      <text:p text:style-name="P8">Į S A K Y M A S</text:p>
      <text:p text:style-name="P9">DĖL LIETUVOS RESPUBLIKOS VIDAUS REIKALŲ MINISTRAS IR LIETUVOS RESPUBLIKOS UŽSIENIO REIKALŲ MINISTRAS 1999 M. BIRŽELIO 22 D. ĮSAKYMO NR. 388/59 IR LIETUVOS RESPUBLIKOS VIDAUS REIKALŲ MINISTRAS IR LIETUVOS RESPUBLIKOS UŽSIENIO REIKALŲ MINISTRAS 1999 M. SPALIO 12 D. ĮSAKYMO NR. 557/112 PRIPAŽINIMO NETEKUSIAIS GALIOS</text:p>
      <text:p text:style-name="P10"/>
      <text:p text:style-name="P11">2002 m. spalio 22 d. Nr. 511/139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ripažįstame</text:span><text:span text:style-name="T19"><text:s/>netekusiais galios:</text:span></text:p>
      <text:p text:style-name="P20"><text:span text:style-name="T21">1.1</text:span><text:span text:style-name="T22">. Lietuvos Respublikos vidaus reikalų ministro ir Lietuvos Respublikos užsienio reikalų ministro 1999 m. birželio 22 d. įsakymą Nr. 388/59 „Dėl Informacijos apie prarastus Lietuvos Respublikos piliečio pasus skelbimo spaudoje taisyklių patvirtinimo“ (Žin., 1999, Nr.<text:s/></text:span><text:a xlink:href="https://www.e-tar.lt/portal/lt/legalAct/TAR.4D457EFBCDEF" office:target-frame-name="_blank" xlink:show="new"><text:span text:style-name="T23">81-2405</text:span></text:a><text:span text:style-name="T24">);</text:span></text:p>
      <text:p text:style-name="P25"><text:span text:style-name="T26">1.2</text:span><text:span text:style-name="T27">. Lietuvos Respublikos vidaus reikalų ministro ir Lietuvos Respublikos užsienio reikalų ministro 1999 m. spalio 12 d. įsakymą Nr. 557/112 „Dėl Informacijos apie prarastus Lietuvos Respublikos piliečio pasus skelbimo spaudoje taisyklių, patvirtintų vidaus reikalų ministro ir užsienio reikalų ministro 1999 06 22 įsakymu Nr. 388/59, dalinio pakeitimo“ (Žin., 1999, Nr.<text:s/></text:span><text:a xlink:href="https://www.e-tar.lt/portal/lt/legalAct/TAR.8DD088F80226" office:target-frame-name="_blank" xlink:show="new"><text:span text:style-name="T28">86-2575</text:span></text:a><text:span text:style-name="T29">).</text:span></text:p>
      <text:p text:style-name="P30"><text:span text:style-name="T31">2</text:span><text:span text:style-name="T32">.<text:s/></text:span><text:span text:style-name="T33">Nustatom</text:span><text:span text:style-name="T34">e</text:span><text:span text:style-name="T35">, kad šis įsakymas įsigalioja nuo Lietuvos Respublikos asmens tapatybės kortelės įstatymo (Žin., 2001, Nr.<text:s/></text:span><text:a xlink:href="https://www.e-tar.lt/portal/lt/legalAct/TAR.75AEE262F357" office:target-frame-name="_blank" xlink:show="new"><text:span text:style-name="T36">97-3417</text:span></text:a><text:span text:style-name="T37">) įsigaliojimo dienos.</text:span></text:p>
      <text:p text:style-name="P38"/>
      <text:p text:style-name="P39"/>
      <text:p text:style-name="P40"/>
      <text:p text:style-name="P41">VIDAUS REIKALŲ MINISTRAS<text:tab/>JUOZAS BERNATONIS</text:p>
      <text:p text:style-name="P42"/>
      <text:p text:style-name="P43">UŽSIENIO REIKALŲ MINISTRAS<text:tab/>ANTANAS V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8:11:00Z</meta:creation-date>
    <dc:date>2017-03-21T08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