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GEOLOGIJOS MUZIEJAUS STEIGĖJO FUNKCIJŲ PERDAVIMO</text:p>
      <text:p text:style-name="P11"/>
      <text:p text:style-name="P12">2006 m. rugpjūčio 30 d. Nr. 833</text:p>
      <text:p text:style-name="P13">Vilnius</text:p>
      <text:p text:style-name="P14"/>
      <text:p text:style-name="P15"><text:span text:style-name="T16">Įgyvendindama Biudžetinių įstaigų reorganizavimo ir likvidavimo tv</text:span><text:span text:style-name="T17">arkos, patvirtintos Lietuvos Respublikos Vyriausybės 1996 m. gegužės 10 d. nutarimu<text:s/></text:span><text:span text:style-name="T18">Nr. 554</text:span><text:span text:style-name="T19"><text:s/>(Žin., 1996, Nr. </text:span><text:a xlink:href="https://www.e-tar.lt/portal/lt/legalAct/TAR.2D6006CC1AA3" office:target-frame-name="_blank" xlink:show="new"><text:span text:style-name="T20">46-1120</text:span></text:a><text:span text:style-name="T21">), 15.1 punktą, Lietuvos Respublikos Vyriausybė<text:s/></text:span><text:span text:style-name="T22">nutari</text:span><text:span text:style-name="T23">a:</text:span></text:p>
      <text:p text:style-name="P24"><text:span text:style-name="T25">Pe</text:span><text:span text:style-name="T26">rduoti nuo 2007 m. sausio 1 d. Lietuvos geologijos muziejaus steigėjo funkcijas iš Geologijos ir geografijos instituto Lietuvos geologijos tarnybai prie Aplinkos ministerijos.</text:span></text:p>
      <text:p text:style-name="P27"/>
      <text:p text:style-name="P28"/>
      <text:p text:style-name="P29">SOCIALINĖS APSAUGOS IR DARBO MINISTRĖ,</text:p>
      <text:p text:style-name="P30">PAVADUOJANTI MINISTRĄ PIRMININKĄ<text:tab/>VILIJA BLINKEVIČIŪTĖ</text:p>
      <text:p text:style-name="P31"/>
      <text:p text:style-name="P32">ŠVIETIMO IR MOKSLO MINISTRĖ<text:tab/>ROMA ŽAKAITIENĖ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7:00Z</meta:creation-date>
    <dc:date>2015-08-31T21:27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02" meta:row-count="33" meta:non-whitespace-character-count="708"/>
  </office:meta>
</office:document-meta>
</file>