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style:font-style-complex="italic"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LAPKRIČIO 18 D. NUTARIMO NR. 1427 „DĖL LAIKINAI PAIMTŲ DAIKTŲ GRĄŽINIMO IR ATLYGINIMO UŽ SUGADINTUS, NEIŠLIKUSIUS AR REKVIZUOTUS DAIK</text:span><text:span text:style-name="T17">TUS MOKĖJIMO TAISYKLIŲ PATVIRTINIMO“</text:span><text:span text:style-name="T18"><text:s/>paKEITIMO</text:span></text:p>
      <text:p text:style-name="Normal"/>
      <text:p text:style-name="P19">2010 m. rugpjūčio 12 d. Nr. 1139</text:p>
      <text:p text:style-name="P20">Vilnius</text:p>
      <text:p text:style-name="P21"/>
      <text:p text:style-name="P22">Lietuvos Respublikos Vyriausybė<text:span text:style-name="T23"><text:s/></text:span><text:span text:style-name="T24">nutari</text:span>a<text:span text:style-name="T25">:</text:span></text:p>
      <text:p text:style-name="P26">Pakeisti Lietuvos Respublikos Vyriausybės 2003 m. lapkričio 18 d. nutarimą Nr. 1427 „Dėl Laikinai paimtų daiktų grąžinimo ir atlyginimo už sugadintus, neišlikusius ar rekvizuotus daiktus mokėjimo taisyklių patvirtinimo“ (Žin., 2003, Nr.<text:s/><text:a xlink:href="https://www.e-tar.lt/portal/lt/legalAct/TAR.2B468D088FD2" office:target-frame-name="_blank" xlink:show="new"><text:span text:style-name="T27">109-4884</text:span></text:a><text:span text:style-name="T28">)</text:span>:</text:p>
      <text:p text:style-name="P29">1. Įrašyti preambulėje po oficialaus paskelbimo<text:s/>šaltinio „Žin., 2000, Nr.<text:s/><text:a xlink:href="https://www.e-tar.lt/portal/lt/legalAct/TAR.C70309CDEB7B" office:target-frame-name="_blank" xlink:show="new"><text:span text:style-name="T30">52</text:span><text:span text:style-name="T31">-</text:span><text:span text:style-name="T32">1482</text:span></text:a>“ oficialaus paskelbimo šaltinį „2004, Nr.<text:s/><text:span text:style-name="T33">115</text:span><text:span text:style-name="T34">-</text:span><text:span text:style-name="T35">4273</text:span>“.</text:p>
      <text:p text:style-name="P36">2. Nurodytu nutarimu patvirtintose Laikinai paimtų daiktų grąžinimo ir atlyginimo už<text:s/>sugadintus, neišlikusius ar rekvizuotus daiktus mokėjimo taisyklėse:</text:p>
      <text:p text:style-name="P37"><text:span text:style-name="T38">2.1</text:span><text:span text:style-name="T39">. Įrašyti 7 punkte vietoj žodžių „apskrities viršininkui“ žodžius „savivaldybės administracijos direktoriui“.</text:span></text:p>
      <text:p text:style-name="P40"><text:span text:style-name="T41">2.2</text:span><text:span text:style-name="T42">. Išdėstyti 8 punktą taip:</text:span></text:p>
      <text:p text:style-name="P43">„8.<text:span text:style-name="T44"><text:s/></text:span>Savivaldybės administracijos<text:s/>direktorius, gavęs šių Taisyklių 7 punkte nurodytą suvestinę ir kitus dokumentus, nedelsdamas teikia Finansų ministerijai prašymą išmokėti atlyginimą už sugadintus, neišlikusius ar rekvizuotus daiktus ir raštu per 10 darbo dienų informuoja apie tai savininkus (valdytojus) ar jų atstovus. Kartu su savivaldybės administracijos direktoriaus prašymu Finansų ministerijai pateikiama šių Taisyklių 7 punkte nurodyta suvestinė.“</text:p>
      <text:p text:style-name="P45">2.3. Išdėstyti 9 punktą taip:</text:p>
      <text:p text:style-name="P46"><text:span text:style-name="T47">„</text:span><text:span text:style-name="T48">9</text:span><text:span text:style-name="T49">.<text:s/></text:span>Finansų ministerija, išnagrinėjusi savivaldybės administracijos direktoriaus prašymą ir pateiktus dokumentus, parengia ir teisės aktų nustatyta tvarka teikia Lietuvos Respublikos Vyriausybei nutarimo dėl atlyginimo už sugadintus, neišlikusius ar rekvizuotus daiktus projektą.“</text:p>
      <text:p text:style-name="P50"><text:span text:style-name="T51">2.4</text:span><text:span text:style-name="T52">. Išdėstyti<text:s/></text:span><text:span text:style-name="T53">10 punktą taip:</text:span></text:p>
      <text:p text:style-name="P54">„10. Lietuvos Respublikos Vyriausybei priėmus nutarimą dėl atlyginimo už sugadintus, neišlikusius ar rekvizuotus daiktus atlyginimas mokamas iš valstybės biudžeto lėšų.“</text:p>
      <text:p text:style-name="P55"><text:span text:style-name="T56">2.5</text:span><text:span text:style-name="T57">. Papildyti šiuo 11 punktu:</text:span></text:p>
      <text:p text:style-name="P58"><text:span text:style-name="T59">„</text:span><text:span text:style-name="T60">11</text:span><text:span text:style-name="T61">. Ginčai dėl atlyginimo<text:s/></text:span><text:span text:style-name="T62">už sugadintus, neišlikusius ar rekvizuotus daiktus sprendžiami Lietuvos Respublikos teisės aktų nustatyta tvarka.“</text:span></text:p>
      <text:p text:style-name="P63"/>
      <text:p text:style-name="Normal"/>
      <text:p text:style-name="Normal">MINISTRĄ PIRMININKĄ PAVADUOJANTI</text:p>
      <text:p text:style-name="P64">FINANSŲ MINISTRĖ<text:tab/>INGRIDA ŠIMONYTĖ</text:p>
      <text:p text:style-name="Normal"/>
      <text:p text:style-name="P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4:32:00Z</meta:creation-date>
    <dc:date>2015-08-31T14:32:00Z</dc:date>
    <meta:print-date>2010-08-12T12:01:00Z</meta:print-date>
    <meta:template xlink:href="Normal" xlink:type="simple"/>
    <meta:editing-cycles>2</meta:editing-cycles>
    <meta:editing-duration>PT0S</meta:editing-duration>
    <meta:document-statistic meta:page-count="1" meta:paragraph-count="26" meta:word-count="304" meta:character-count="2458" meta:row-count="94" meta:non-whitespace-character-count="2180"/>
  </office:meta>
</office:document-meta>
</file>