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5.7236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6" style:family="table-column">
      <style:table-column-properties style:column-width="5.7284in" style:use-optimal-column-width="false"/>
    </style:style>
    <style:style style:name="TableColumn47" style:family="table-column">
      <style:table-column-properties style:column-width="0.3763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<text:s/><text:line-break/>2008 m. rugpjūčio 25 d. įsakymo Nr. 4-378 „DĖL PRIEMONĖS „NACIONALINĖS SVARBOS TURIZMO PROJEKTAI“ PROJEKTŲ FINANSAVIMO SĄLYGŲ APRAŠO IR kvietimo teikti paraiškas dokumentų patvirtinimo“ PAKEITIMO</text:p>
      <text:p text:style-name="P9"/>
      <text:p text:style-name="P10">2012 m. sausio 10 d. Nr. 4-16<text:s/>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1 punktu,</text:span></text:p>
      <text:p text:style-name="P17"><text:span text:style-name="T18">p a k e i č i u Priemonės „Nacionalinės svarbos turizmo projektai“ projektų finansavimo sąlygų aprašą, patvirtintą Lietuvos Respublikos ūkio ministro 2008 m. rugpjūčio 25 d. įsakymu Nr. 4-378 „Dėl Priemonės „Nacionalinės svarbos turizmo projektai“ projektų finansavimo sąlygų aprašo ir kvietimo teikti paraiškas dokumentų patvirtinimo“ (Žin., 2008, Nr.<text:s/></text:span><text:a xlink:href="https://www.e-tar.lt/portal/lt/legalAct/TAR.639D884479EB" office:target-frame-name="_blank" xlink:show="new"><text:span text:style-name="T19">98-3819</text:span></text:a><text:span text:style-name="T20">):</text:span></text:p>
      <text:p text:style-name="P21"><text:span text:style-name="T22">1</text:span><text:span text:style-name="T23">. Išdėstau 2 priedo 1.2.4.3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2.4.3. Numatomas statyti ar rekonstruoti daugiafunkcis sporto ir pramogų objektas talpins nuo 5 000 iki 10 000 žiūrovų arba gali talpinti daugiau, jeigu tai yra būtina vykdant Lietuvos tarptautinius įsipareigojimus (susitarimus), ir teiks galimybę organizuoti įvairius (tarp jų ir tarptautinius) renginius (taikoma tik 2 veiklos atveju).</text:p>
            <text:p text:style-name="P32"/>
            <text:p text:style-name="P33">Paaiškinimai: kriterijumi siekiama, kad planuojama infrastruktūra atitiktų Sanglaudos skatinimo veiksmų programos priede nustatytus reikalavimus.</text:p>
            <text:p text:style-name="P34"><text:span text:style-name="T35">Informacijos šaltinis: paraiškos A dalis, investicijų projektas.“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2</text:span><text:span text:style-name="T43">. Išdėstau 2 priedo 2.1.1.1 punktą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2.1.1.1. Objektui Lietuvos Respublikos Vyriausybės nutarimu suteiktas nacionalinės svarbos statusas arba projektas pripažintas valstybei svarbiu ekonominiu ar kultūriniu projektu.</text:p>
            <text:p text:style-name="P52"/>
            <text:p text:style-name="P53">Paaiškinimai: kriterijumi siekiama, kad būtų kuriama valstybei būtina infrastruktūra. Objektui nacionalinės svarbos statusas turi būti suteiktas arba projektas pripažintas valstybei svarbiu ekonominiu ar kultūriniu projektu iki paraiškos pateikimo.</text:p>
            <text:p text:style-name="P54"><text:span text:style-name="T55">Informacijos šaltinis: paraiškos A dalis.“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Ūkio ministras</text:span><text:span text:style-name="T66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9T13:39:00Z</meta:creation-date>
    <dc:date>2016-02-19T13:39:00Z</dc:date>
    <meta:template xlink:href="Normal" xlink:type="simple"/>
    <meta:editing-cycles>2</meta:editing-cycles>
    <meta:editing-duration>PT0S</meta:editing-duration>
    <meta:document-statistic meta:page-count="1" meta:paragraph-count="20" meta:word-count="289" meta:character-count="2213" meta:row-count="81" meta:non-whitespace-character-count="1944"/>
  </office:meta>
</office:document-meta>
</file>