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23in"/>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text-indent="0.4923in"/>
    </style:style>
    <style:style style:name="P33" style:parent-style-name="Normal" style:family="paragraph">
      <style:paragraph-properties fo:text-indent="0.4923in"/>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text-align="center"/>
    </style:style>
  </office:automatic-styles>
  <office:body>
    <office:text text:use-soft-page-breaks="true">
      <text:p text:style-name="P1"><text:span text:style-name="T7">LIETUVOS RESPUBLIKOS VALSTYBINĖS MAISTO IR VETERINARIJOS TARNYBOS DIREKTORIUS</text:span></text:p>
      <text:p text:style-name="P8"/>
      <text:p text:style-name="P9">Į S A K Y M A S</text:p>
      <text:p text:style-name="P10">DĖL PAUKŠČIŲ GRIPO KONTROLĖS PRIEMONIŲ</text:p>
      <text:p text:style-name="P11"/>
      <text:p text:style-name="P12">2006 m. sausio 17 d. Nr. B1-54</text:p>
      <text:p text:style-name="P13">Vilnius</text:p>
      <text:p text:style-name="P14"/>
      <text:p text:style-name="P15">Vadovaudamasis Lietuvos Respublikos veterinarijos įstatymu (Žin., 1992, Nr.<text:s/><text:a xlink:href="https://www.e-tar.lt/portal/lt/legalAct/TAR.97BDCD719E57" office:target-frame-name="_blank" xlink:show="new"><text:span text:style-name="T16">2-15</text:span></text:a>), 2005 m. gruodžio 20 d. Tarybos direktyva 2005/94/EEB, nustatančia Bendrijos priemones paukščių gripui kontroliuoti ir atšaukiančia Tarybos direktyvą 92/40/EEB, bei atsižvelgdamas į galimą paukščių gripo pasireiškimą Lietuvos Respublikoje:</text:p>
      <text:p text:style-name="P17">1.<text:s/><text:span text:style-name="T18">Nuroda</text:span>u paukštininkystės įmonių ir paukščių skerdyklų vadovams ir paukštynų savininkams:</text:p>
      <text:p text:style-name="P19">1.1. vadovaujantis 2005 m. spalio 19 d. Komisijos sprendimu 2005/734/EB, nustatančiu biologinio saugumo priemones naminių ir kitų nelaisvėje laikomų paukščių užsikrėtimo labai patogenišku paukščių gripu, kurį sukelia gripo A viruso H5N1 potipis, nuo laukinių paukščių pavojui sumažinti ir nustatantį ankstyvo ligos aptikimo sistemą ypač pažeidžiamose teritorijose, priimti sprendimą uždrausti paukštininkystės įmonių ir paukščių skerdyklų darbuotojams ir jų bendrą ūkį turintiems šeimos nariams laikyti paukščius; visus paukštininkystės įmonių ir paukščių skerdyklų darbuotojus supažindinti su šiuo spendimu pasirašytinai;</text:p>
      <text:p text:style-name="P20">1.2. paukštininkystės įmonėse ir paukščių skerdyklose taikyti biologinės saugos priemones ir tikrinti šių priemonių efektyvumą;</text:p>
      <text:p text:style-name="P21">1.3. vadovaujantis Valstybinės maisto ir veterinarijos tarnybos pateiktais nurodymais parengti paukščių gripo neatidėliotinų priemonių planą paukščių gripui likviduoti ir jį suderinti su miestų, apskričių ir rajonų valstybine maisto ir veterinarijos tarnyba; paukščių gripo neatidėliotinų priemonių plane turi būti:</text:p>
      <text:p text:style-name="P22">1.3.1. trumpas paukštininkystės įmonės<text:s/>ar paukščių skerdyklos ir jų gamybinių padalinių veiklos bei gamybinių procesų aprašymas, nurodant gamybinių padalinių išdėstymą, paukščių rūšis, skaičių, darbuotojų skaičių, darbo organizavimo tvarką, taikomas biologines saugos priemones;</text:p>
      <text:p text:style-name="P23">1.3.2. sudarytos paukštininkystės įmonės ar paukščių skerdyklos darbuotojų darbo grupės užduotims atlikti;</text:p>
      <text:p text:style-name="P24">1.3.3. numatomas paukštininkystės įmonės ar paukščių skerdyklos darbuotojų aprūpinimas individualiomis apsaugos priemonėmis;</text:p>
      <text:p text:style-name="P25">1.3.4. numatomas paukštininkystės įmonės ar paukščių skerdyklos dezinfekavimui reikalingas dezinfekavimo priemonių ir dezinfekcinių medžiagų skaičius ir kiekis bei numatomi jų įsigijimo keliai;</text:p>
      <text:p text:style-name="P26">1.3.5. numatoma paukštininkystės įmonę ar paukščių skerdyklą aprūpinti paukščių svaiginimo ir gaišinimo priemonėmis;</text:p>
      <text:p text:style-name="P27">1.4. numatyti paukštininkystės įmonės ar paukščių skerdyklos teritorijoje ar už jos vietas, kuriose būtų galima užkasti gaišenas;</text:p>
      <text:p text:style-name="P28">1.5. užtikrinti, kad prireikus 1.4 punkte numatytose vietose būtų iškasamos duobės gaišenoms užkasti;</text:p>
      <text:p text:style-name="P29">1.6. numatyti ir užtikrinti personalo apgyvendinimo ir maitinimo sąlygas paukštininkystės įmonės ar paukščių skerdyklos teritorijoje paukščių gripo protrūkio atveju.</text:p>
      <text:p text:style-name="P30">2.<text:s/><text:span text:style-name="T31">Pavedu</text:span><text:s/>įsakymo vykdymo kontrolę miestų, apskričių ir rajonų valstybinėms maisto ir veterinarijos tarnyboms.</text:p>
      <text:p text:style-name="P32"/>
      <text:p text:style-name="P33"/>
      <text:p text:style-name="P34"><text:span text:style-name="T35">DIREKTORIUS</text:span><text:span text:style-name="T36"><text:tab/>KAZIMIERAS LUKAUSKAS</text:span></text:p>
      <text:p text:style-name="P37">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5-07-03T22:16:00Z</meta:creation-date>
    <dc:date>2015-07-03T22:16:00Z</dc:date>
    <meta:template xlink:href="Normal" xlink:type="simple"/>
    <meta:editing-cycles>2</meta:editing-cycles>
    <meta:editing-duration>PT0S</meta:editing-duration>
    <meta:document-statistic meta:page-count="2" meta:paragraph-count="24" meta:word-count="381" meta:character-count="3150" meta:row-count="90" meta:non-whitespace-character-count="2793"/>
  </office:meta>
</office:document-meta>
</file>