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ERIJOS 1997 M. LIEPOS 15 D. ĮSAKYMO NR. 274 „DĖL YPATINGAI SVARBIŲ ASMENŲ, ATLEIDŽIAMŲ NUO PATIKRINIMO PRIEŠ SKRIDIMĄ,<text:s/>SĄRAŠO PATVIRTINIMO“ PRIPAŽINIMO NETEKUSIU GALIOS</text:p>
      <text:p text:style-name="P12"/>
      <text:p text:style-name="P13">2004 m. gruodžio 14 d. Nr. 3-567</text:p>
      <text:p text:style-name="P14">Vilnius</text:p>
      <text:p text:style-name="P15"/>
      <text:p text:style-name="P16"><text:span text:style-name="T17">Atsižvelgdamas į Lietuvos Respublikos Vyriausybės 2004 m. gruodžio 6 d. nutarimu Nr. 1592 „Dėl Skrydžių, kuriais vežami labai svarbūs asmenys, vykdymo tvarkos apra</text:span><text:span text:style-name="T18">šo patvirtinimo“ (Žin., 2004, Nr.<text:s/></text:span><text:a xlink:href="https://www.e-tar.lt/portal/lt/legalAct/TAR.4FFC2B34A9CB" office:target-frame-name="_blank" xlink:show="new"><text:span text:style-name="T19">177-6568</text:span></text:a><text:span text:style-name="T20">),</text:span></text:p>
      <text:p text:style-name="P21"><text:span text:style-name="T22">pripažįstu</text:span><text:span text:style-name="T23"><text:s/>netekusiu galios Lietuvos Respublikos susisiekimo ministerijos 1997 m. liepos 15 d. įsakymą Nr. 274 „Dėl Ypatingai svar</text:span><text:span text:style-name="T24">bių asmenų, atleidžiamų nuo patikrinimo prieš skridimą, sąrašo patvirtinimo“.</text:span></text:p>
      <text:p text:style-name="P25"/>
      <text:p text:style-name="P26"/>
      <text:p text:style-name="P27"><text:span text:style-name="T28">L. E. SUSISIEKIMO MINISTRO PAREIGAS</text:span><text:span text:style-name="T29"><text:tab/>ZIGMANTAS BALČYTIS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55:00Z</meta:creation-date>
    <dc:date>2015-08-11T03:55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879" meta:row-count="33" meta:non-whitespace-character-count="769"/>
  </office:meta>
</office:document-meta>
</file>