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5 M. GRUODŽIO 21 D. ĮSAKYMO Nr. 1V-445 „Dėl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6"/>
      <text:p text:style-name="P7">2013 m. spalio 14 d. Nr. 1V-862</text:p>
      <text:p text:style-name="P8">Vilnius</text:p>
      <text:p text:style-name="P9"/>
      <text:p text:style-name="P10"><text:span text:style-name="T11">1</text:span><text:span text:style-name="T12">. P a k e i č i u Lietuvos Respublikos vidaus reikalų ministro 2005 m. gruodžio 21 d. įsakymą Nr. 1V-445 „Dėl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 patvirtinimo“ (Žin., 2006, Nr. </text:span><text:a xlink:href="https://www.e-tar.lt/portal/lt/legalAct/TAR.AB0C074487E8" office:target-frame-name="_blank" xlink:show="new"><text:span text:style-name="T13">5-157</text:span></text:a><text:span text:style-name="T14">; 2013, Nr. </text:span><text:a xlink:href="https://www.e-tar.lt/portal/lt/legalAct/TAR.A7140DAD3361" office:target-frame-name="_blank" xlink:show="new"><text:span text:style-name="T15">56-2810</text:span></text:a><text:span text:style-name="T16">):</text:span></text:p>
      <text:p text:style-name="P17"><text:span text:style-name="T18">1.1</text:span><text:span text:style-name="T19">. Įrašau antraštėje ir 1 punkte vietoj žodžio „Bendrijoje“ žodį „Sąjungoje“.</text:span></text:p>
      <text:p text:style-name="P20"><text:span text:style-name="T21">1.2</text:span><text:span text:style-name="T22">. Išdėstau preambulę taip:</text:span></text:p>
      <text:p text:style-name="P23"><text:span text:style-name="T24">„Vadovaudamasis Lietuvos Respublikos įstatymo „Dėl užsieniečių teisinės padėties“ (Žin., 2004, Nr. </text:span><text:a xlink:href="https://www.e-tar.lt/portal/lt/legalAct/TAR.42837E5A79DD" office:target-frame-name="_blank" xlink:show="new"><text:span text:style-name="T25">73-2539</text:span></text:a><text:span text:style-name="T26">; 2006, Nr. </text:span><text:a xlink:href="https://www.e-tar.lt/portal/lt/legalAct/TAR.D79EF0646F5C" office:target-frame-name="_blank" xlink:show="new"><text:span text:style-name="T27">137-5199</text:span></text:a><text:span text:style-name="T28">; 2012, Nr. </text:span><text:a xlink:href="https://www.e-tar.lt/portal/lt/legalAct/TAR.935939A2F479" office:target-frame-name="_blank" xlink:show="new"><text:span text:style-name="T29">85-4450</text:span></text:a><text:span text:style-name="T30">) 53 straipsnio 3 dalimi ir 55 straipsnio 6 dalimi ir įgyvendindamas 2003 m. lapkričio 25 d. Tarybos direktyvos 2003/109/EB dėl trečiųjų valstybių piliečių, kurie yra ilgalaikiai gyventojai, statuso (OL<text:s/></text:span><text:span text:style-name="T31">2004 m. specialusis leidimas</text:span><text:span text:style-name="T32">, 19 skyrius, 6 tomas, p. 272) 23 straipsnio 1 dalį ir 25 straipsnį bei 2011 m. gegužės 11 d. Europos Parlamento ir Tarybos direktyvos<text:s/></text:span><text:span text:style-name="T33">2011</text:span><text:span text:style-name="T34">/51/ES, kuria iš dalies keičiama Tarybos direktyva 2003/109/EB siekiant išplėsti jos taikymo sritį asmenims, kuriems suteikiama tarptautinė apsauga (OL 2011 L 132, p. 1), 1 straipsnio 4 ir 10 dalis:“.</text:span></text:p>
      <text:p text:style-name="P35"><text:span text:style-name="T36">1.3</text:span><text:span text:style-name="T37">. Nurodytuoju įsakymu patvirtintame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e:</text:span></text:p>
      <text:p text:style-name="P38"><text:span text:style-name="T39">1.3.1</text:span><text:span text:style-name="T40">. Įrašau pavadinime, visame tekste, 1, 3, 4, 5 ir 6 priedų žymose ir visame tekste vietoj žodžio „Bendrijoje“ žodį „Sąjungoje“.</text:span></text:p>
      <text:p text:style-name="P41"><text:span text:style-name="T42">1.3.2</text:span><text:span text:style-name="T43">. Išdėstau 13.2 punktą taip:</text:span></text:p>
      <text:p text:style-name="P44"><text:span text:style-name="T45">„</text:span><text:span text:style-name="T46">13.2</text:span><text:span text:style-name="T47">. dokumentą, patvirtinantį, kad turi pakankamai lėšų<text:s/></text:span><text:span text:style-name="T48">pragyventi Lietuvos Respublikoje ne mažiau nei vienus metus (šis dydis paskaičiuojamas Lietuvos Respublikos socialinės apsaugos ir darbo ministro nustatytą pragyvenimo Lietuvos Respublikoje<text:s/></text:span><text:span text:style-name="T49">lėšų dydį,<text:s/></text:span><text:span text:style-name="T50">kuris gali būti laikomas pakankamu pragyventi vieną kalendorinį mėnesį Lietuvos Respublikoje užsieniečiui, prašančiam išduoti leidimą gyventi, padauginus iš 12 mėnesių)<text:s/></text:span><text:span text:style-name="T51">ir / ar gauna reguliarių pajamų,<text:s/></text:span><text:span text:style-name="T52">ne mažesnių už Lietuvos Respublikos socialinės apsaugos ir darbo ministro nustatytą pragyvenimo Lietuvos Respublikoje lėšų dydį, kuris gali būti laikomas pakankamu<text:s/></text:span><text:span text:style-name="T53">pragyventi Lietuvos Respublikoje</text:span><text:span text:style-name="T54"><text:s/>užsieniečiui, prašančiam išduoti leidimą gyventi. Kai užsienietis yra išlaikomas šeimos nario, pateikiamas šio šeimos nario<text:s/></text:span><text:soft-page-break/><text:span text:style-name="T55">įsipareigojimas išlaikyti užsienietį ir dokumentas, patvirtinantis, kad jis turi pakankamai lėšų sau ir užsieniečiui pragyventi Lietuvos Respublikoje ne mažiau nei vienus metus (šis dydis paskaičiuojamas Lietuvos Respublikos socialinės apsaugos ir darbo ministro nustatytą pragyvenimo Lietuvos Respublikoje<text:s/></text:span><text:span text:style-name="T56">lėšų dydį,<text:s/></text:span><text:span text:style-name="T57">kuris gali būti laikomas pakankamu pragyventi vieną kalendorinį mėnesį Lietuvos Respublikoje užsieniečiui, prašančiam išduoti leidimą gyventi, padauginus iš 12 mėnesių ir gautą sumą padauginus iš šeimos nario išlaikomų asmenų, įskaitant patį šeimos narį, skaičiaus) ir / ar gauna reguliarių pajamų sau ir užsieniečiui pragyventi Lietuvos Respublikoje, kurių dydis, tenkantis kiekvienam šeimos nario išlaikomam asmeniui, įskaitant patį šeimos narį, yra ne mažesnis už Lietuvos Respublikos socialinės apsaugos ir darbo ministro nustatytą pragyvenimo Lietuvos Respublikoje lėšų dydį, kuris gali būti laikomas pakankamu<text:s/></text:span><text:span text:style-name="T58">pragyventi Lietuvos Respublikoje</text:span><text:span text:style-name="T59"><text:s/>užsieniečiui, prašančiam išduoti leidimą gyventi;“.</text:span></text:p>
      <text:p text:style-name="P60"><text:span text:style-name="T61">1.3.3</text:span><text:span text:style-name="T62">. Įrašau<text:s/></text:span><text:span text:style-name="T63">15.5.</text:span><text:span text:style-name="T64">1 punkte vietoj žodžio „dalį“ skaičių ir žodžius „ir 9</text:span><text:span text:style-name="T65">1</text:span><text:span text:style-name="T66"> dalis“.</text:span></text:p>
      <text:p text:style-name="P67"><text:span text:style-name="T68">1.3.4</text:span><text:span text:style-name="T69">. Įrašau 23.11 punkte vietoj žodžio „dalį“ skaičių ir žodžius „ir 9</text:span><text:span text:style-name="T70">1</text:span><text:span text:style-name="T71"> dalis“.</text:span></text:p>
      <text:p text:style-name="P72"><text:span text:style-name="T73">1.3.5</text:span><text:span text:style-name="T74">. Įrašau 30.3.4 punkte po žodžio „užsienietis“ žodžius ir skaičių „(vyresnis nei 14 metų)“.</text:span></text:p>
      <text:p text:style-name="P75"><text:span text:style-name="T76">1.3.6</text:span><text:span text:style-name="T77">. Įrašau 30.3.5 punkte po žodžio „užsienietis“ žodžius ir skaičių „(vyresnis nei 14 metų)“.</text:span></text:p>
      <text:p text:style-name="P78"><text:span text:style-name="T79">1.3.7</text:span><text:span text:style-name="T80">. Įrašau 30.3.6 punkte po žodžio „užsienietis“ žodžius ir skaičių „(vyresnis nei 14 metų)“.</text:span></text:p>
      <text:p text:style-name="P81"><text:span text:style-name="T82">1.3.8</text:span><text:span text:style-name="T83">. Įrašau 36 punkte vietoj žodžio „dalį“ skaičių ir žodžius „ir 9</text:span><text:span text:style-name="T84">1</text:span><text:span text:style-name="T85"> dalis“.</text:span></text:p>
      <text:p text:style-name="P86"><text:span text:style-name="T87">1.3.9</text:span><text:span text:style-name="T88">. Įrašau 37 punkte vietoj žodžio „dalį“ skaičių ir žodžius „ir 9</text:span><text:span text:style-name="T89">1</text:span><text:span text:style-name="T90"> dalis“.</text:span></text:p>
      <text:p text:style-name="P91"><text:span text:style-name="T92">1.3.10</text:span><text:span text:style-name="T93">. Papildau šiuo 58</text:span><text:span text:style-name="T94">1</text:span><text:span text:style-name="T95"> punktu:</text:span></text:p>
      <text:p text:style-name="P96"><text:span text:style-name="T97">„</text:span><text:span text:style-name="T98">58</text:span><text:span text:style-name="T99">1</text:span><text:span text:style-name="T100">. Jeigu aprašo 53.1 punkte nurodytas sprendimas priimtas Įstatymo 53 straipsnio 1 dalies 8 punkte nustatytu pagrindu dėl užsieniečio, kuris turi leidimą laikinai gyventi Lietuvos Respublikoje, išduotą pagal Įstatymo 40 straipsnio 1 dalies 14 punktą, ir kurio byloje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aprašo 53.1 punkte nurodyto sprendimo priėmimo dienos elektroniniu paštu išsiunčia šioje pastaboje nurodytos Europos Sąjungos valstybės narės kompetentingai institucijai paklausimą, ar užsienietis vis dar naudojasi tarptautine apsauga.</text:span></text:p>
      <text:p text:style-name="P101"><text:span text:style-name="T102">Migracijos departamentas, gavęs atsakymą į šio punkto pirmojoje pastraipoje nurodytą paklausimą, ne vėliau kaip per 3 darbo dienas jį persiunčia migracijos tarnybai, kurioje yra užsieniečio byla, pridėti prie užsieniečio bylos. Jeigu gautas atsakymas, kad užsienietis kitoje Europos Sąjungos valstybėje narėje vis dar naudojasi tarptautine apsauga, šio atsakymo persiuntimo<text:s/></text:span><text:span text:style-name="T103">lydraštyje Migracijos departamentas informuoja migracijos tarnybą, kad užsieniečio leidime nuolat gyventi turi būti įrašyta pastaba<text:s/></text:span><text:span text:style-name="T104">„(data) tarptautinę apsaugą suteikė (valstybės narės pavadinimas).“ “</text:span></text:p>
      <text:p text:style-name="P105"><text:span text:style-name="T106">1.3.11</text:span><text:span text:style-name="T107">. Papildau 132 punktą nauja ketvirtąja pastraipa (ankstesniąją ketvirtąją pastraipą laikau penktąja pastraipa):</text:span></text:p>
      <text:p text:style-name="P108"><text:span text:style-name="T109">„Duomenis apie Įstatymo 56 straipsnio 7 punkte nurodyto leidimo nuolat gyventi negaliojimą į sistemą įveda migracijos tarnyba, kuriai buvo pateiktas pranešimas apie leidimo nuolat gyventi praradimą, ne vėliau kaip kitą darbo dieną nuo tokio pranešimo gavimo dienos.“</text:span></text:p>
      <text:p text:style-name="P110"><text:span text:style-name="T111">1.3.12</text:span><text:span text:style-name="T112">. Išdėstau 133 punktą taip:</text:span></text:p>
      <text:p text:style-name="P113"><text:span text:style-name="T114">„</text:span><text:span text:style-name="T115">133</text:span><text:span text:style-name="T116">. Pranešimą apie leidimo nuolat gyventi praradimą migracijos tarnyba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leidimo nuolat gyventi praradimą. Užpildytas pranešimas automatiškai išsiunčiamas migracijos tarnybai, išdavusiai prarastą<text:s/></text:span><text:soft-page-break/><text:span text:style-name="T117">leidimą nuolat gyventi.</text:span></text:p>
      <text:p text:style-name="P118">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119">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120"><text:span text:style-name="T121">Užsienietis, prisijungęs prie elektroninių paslaugų informacinės sistemos, gali peržiūrėti pranešimo apie leidimo nuolat gyventi praradimą duomenis ir patikrinti šio pranešimo būseną.“</text:span></text:p>
      <text:p text:style-name="P122"><text:span text:style-name="T123">1.3.13</text:span><text:span text:style-name="T124">. Įrašau 2 priedo žymoje ir visame tekste vietoj žodžio „Bendrijoje“ žodį „Sąjungoje“, taip pat visame tekste – vietoj žodžių trumpinio „EB“ žodžių trumpinį „ES“.</text:span></text:p>
      <text:p text:style-name="P125"><text:span text:style-name="T126">2</text:span><text:span text:style-name="T127">. N u s t a t a u, kad šio įsakymo 1.3.11 ir 1.3.12 punktai įsigalioja 2014 m. vasario 1 d.</text:span></text:p>
      <text:p text:style-name="P128"/>
      <text:p text:style-name="P129"/>
      <text:p text:style-name="P130"><text:span text:style-name="T131">Vidaus reikalų ministras</text:span><text:span text:style-name="T13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4T07:27:00Z</meta:creation-date>
    <dc:date>2015-08-14T07:27:00Z</dc:date>
    <meta:template xlink:href="Normal" xlink:type="simple"/>
    <meta:editing-cycles>2</meta:editing-cycles>
    <meta:editing-duration>PT0S</meta:editing-duration>
    <meta:document-statistic meta:page-count="3" meta:paragraph-count="40" meta:word-count="1197" meta:character-count="9301" meta:row-count="185" meta:non-whitespace-character-count="8144"/>
  </office:meta>
</office:document-meta>
</file>