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text-position="sub 62.5%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1.2666in"/>
        </style:tab-stops>
      </style:paragraph-properties>
    </style:style>
    <style:style style:name="T27" style:parent-style-name="DefaultParagraphFont" style:family="text">
      <style:text-properties style:text-position="sub 62.5%" style:font-size-complex="12pt"/>
    </style:style>
    <style:style style:name="P28" style:parent-style-name="Normal" style:family="paragraph">
      <style:paragraph-properties fo:text-align="justify" fo:text-indent="0.2166in"/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text-position="sub 62.5%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text-position="sub 62.5%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ŽEMĖS ŪKIO MINISTRO 2003 M. BALANDŽIO 29 D. ĮSAKYMO NR. 3D-179 „DĖL VITAMINO A, VITAMINO E IR TRIPTOFANO KIEKIO NUSTATYMO PAŠARINIUOSE PRODUKTUOSE BEI LASALOCIDO NATRIO DRUSKOS KIEKIO NUSTATYMO PAŠARINIUOSE PRODUKTUOSE TECHNINIŲ REGLAMENTŲ PATVIRTINIMO“ PAKEITIMO</text:p>
      <text:p text:style-name="P9"/>
      <text:p text:style-name="P10">2004 m. kovo 30 d. Nr. 3D-134</text:p>
      <text:p text:style-name="P11">Vilnius</text:p>
      <text:p text:style-name="P12"/>
      <text:p text:style-name="P13"/>
      <text:p text:style-name="P14"><text:span text:style-name="T15">Pakeičiu</text:span><text:span text:style-name="T16"><text:s/>Vitamino A, vitamino E ir triptofano kiekio nustatymo pašariniuose produktuose techninį reglamentą, patvirtintą Lietuvos Respublikos žemės ūkio ministro 2003 m. balandžio 29 d. įsakymu Nr. 3D-179 „Dėl Vitamino A,<text:s/></text:span>vitamino E ir triptofano kiekio nustatymo pašariniuose produktuose bei Lasalocido natrio druskos kiekio nustatymo pašariniuose produktuose techninių reglamentų patvirtinimo“ (Žin., 2003, Nr.<text:s/><text:span text:style-name="T17">56-2500</text:span>) ir<text:s/><text:span text:style-name="T18">išdėstau</text:span><text:s/>nurodytojo reglamento 2 priedo 6 punktą taip:</text:p>
      <text:p text:style-name="P19">„6. Rezultatų apskaičiavimas</text:p>
      <text:p text:style-name="P20">Remiantis kalibracine kreive (5.6.1.2 ar 5.6.2.2 punktas), pagal mėginio ekstrakte esančio vitamino E smailių aukščių (plotų) vidurkį nustatoma mėginio ekstrakto koncentracija µg/ml (skaičiuojama kaip DL-α-tokoferolio acetatas).</text:p>
      <text:p text:style-name="P21">Vitamino E kiekis w (mg/kg) mėginyje apskaičiuojamas pagal tokią formulę:</text:p>
      <text:p text:style-name="P22"/>
      <text:p text:style-name="P23">500 × β × V<text:span text:style-name="T24">2</text:span></text:p>
      <text:p text:style-name="P25">w = –––––––––––</text:p>
      <text:p text:style-name="P26"><text:tab/>V<text:span text:style-name="T27">1</text:span><text:s/>× m</text:p>
      <text:p text:style-name="P28"/>
      <text:p text:style-name="P29">kurioje:</text:p>
      <text:p text:style-name="P30">β – vitamino E koncentracija mėginio ekstrakte (5.4 punktas) µg/ml;</text:p>
      <text:p text:style-name="P31">V<text:span text:style-name="T32">1</text:span><text:s/>– mėginio ekstrakto tūris (5.4 punktas) ml;</text:p>
      <text:p text:style-name="P33">V<text:span text:style-name="T34">2</text:span><text:s/>– alikvotinės dalies, paimtos iš ekstrakto (5.4 punktas), tūris ml;</text:p>
      <text:p text:style-name="P35">m – mėginio masė g.“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06:59:00Z</meta:creation-date>
    <dc:date>2017-08-08T06:59:00Z</dc:date>
    <meta:template xlink:href="Normal.dotm" xlink:type="simple"/>
    <meta:editing-cycles>2</meta:editing-cycles>
    <meta:editing-duration>PT0S</meta:editing-duration>
    <meta:document-statistic meta:page-count="1" meta:paragraph-count="35" meta:word-count="192" meta:character-count="1456" meta:row-count="92" meta:non-whitespace-character-count="1299"/>
  </office:meta>
</office:document-meta>
</file>