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fo:letter-spacing="0.0347in" style:font-size-complex="12pt" style:language-asian="lt" style:country-asian="LT"/>
    </style:style>
    <style:style style:name="T14" style:parent-style-name="DefaultParagraphFont" style:family="text">
      <style:text-properties fo:color="#000000" style:font-size-complex="12pt" style:language-asian="lt" style:country-asian="LT"/>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fo:letter-spacing="-0.0027in"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style:tab-stops>
          <style:tab-stop style:type="right" style:position="6.2993in"/>
        </style:tab-stops>
      </style:paragraph-properties>
    </style:style>
    <style:style style:name="P70" style:parent-style-name="Normal" style:family="paragraph">
      <style:paragraph-properties fo:widows="0" fo:orphans="0">
        <style:tab-stops>
          <style:tab-stop style:type="right" style:position="6.2993in"/>
        </style:tab-stops>
      </style:paragraph-properties>
    </style:style>
    <style:style style:name="P71" style:parent-style-name="Normal" style:family="paragraph">
      <style:paragraph-properties fo:widows="0" fo:orphans="0">
        <style:tab-stops>
          <style:tab-stop style:type="right" style:position="6.2993in"/>
        </style:tab-stops>
      </style:paragraph-properties>
    </style:style>
    <style:style style:name="P72" style:parent-style-name="Normal" style:family="paragraph">
      <style:paragraph-properties fo:widows="0" fo:orphans="0">
        <style:tab-stops>
          <style:tab-stop style:type="right" style:position="6.2993in"/>
        </style:tab-stops>
      </style:paragraph-properties>
    </style:style>
    <style:style style:name="T73" style:parent-style-name="DefaultParagraphFont" style:family="text">
      <style:text-properties fo:text-transform="uppercase" fo:color="#000000" style:font-size-complex="12pt" style:language-asian="lt" style:country-asian="LT"/>
    </style:style>
    <style:style style:name="T74"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LIETUVOS MOKSLO TARYBOS</text:span></text:p>
      <text:p text:style-name="P3"/>
      <text:p text:style-name="P4">N U T A R I M A S</text:p>
      <text:p text:style-name="P5">DĖL LIETUVOS MOKSLO TARYBOS 2011 M. GRUODŽIO 12 D. NUTARIMO Nr. VII-89 „DĖL 2007–2013 M. ŽMOGIŠKŲJŲ IŠTEKLIŲ PLĖTROS VEIKSMŲ PROGRAMOS 3 PRIORITETO „TYRĖJŲ GEBĖJIMŲ STIPRINIMAS“ ĮGYVENDINIMO PRIEMONĖS Nr. VP1-3.1-ŠMM-07-K „PARAMA MOKSLININKŲ IR KITŲ TYRĖJŲ MOKSLINEI VEIKLAI (VISUOTINĖ DOTACIJA)“ APRAŠO PATVIRTINIMO“ DALINIO PAKEITIMO</text:p>
      <text:p text:style-name="P6"/>
      <text:p text:style-name="P7">2012 m. gruodžio 17 d. Nr. VII-124</text:p>
      <text:p text:style-name="P8">Vilnius</text:p>
      <text:p text:style-name="P9"/>
      <text:p text:style-name="P10"/>
      <text:p text:style-name="P11"><text:span text:style-name="T12">Lietuvos mokslo taryba<text:s/></text:span><text:span text:style-name="T13">nutaria</text:span><text:span text:style-name="T14">:</text:span></text:p>
      <text:p text:style-name="P15"><text:span text:style-name="T16">1</text:span><text:span text:style-name="T17">. Iš dalies pakeisti Lietuvos mokslo tarybos 2011 m. gruodžio 12 d. nutarimu Nr. VII-89 patvirtintą 2007–2013 m. Žmogiškųjų išteklių plėtros veiksmų programos 3 prioriteto „Tyrėjų gebėjimų stiprinimas“ įgyvendinimo priemonės Nr. VP1-3.1-ŠMM-07-K „Parama mokslininkų ir kitų tyrėjų mokslinei veiklai (visuotinė dotacija)“ aprašą (toliau – Aprašas):</text:span></text:p>
      <text:p text:style-name="P18"><text:span text:style-name="T19">1.1</text:span><text:span text:style-name="T20">. Aprašo 34.2 punkte po žodžių „išlaidų kategorijos“ įrašyti žodžius „(šiame priede nustatyti išlaidų dydžio apribojimai (išskyrus taikomus netiesioginėms išlaidoms) taikomi paraiškos teikimo ir vertinimo metu bei tais atvejais, kai projekto vykdytojas inicijuoja projekto sutarties (projekto biudžeto) keitimą);“;</text:span></text:p>
      <text:p text:style-name="P21"><text:span text:style-name="T22">1.2</text:span><text:span text:style-name="T23">. Aprašo 67 punkte vietoje žodžių „dešimt darbo dienų“ įrašyti žodžius „trims darbo dienoms“;</text:span></text:p>
      <text:p text:style-name="P24"><text:span text:style-name="T25">1.3</text:span><text:span text:style-name="T26">. Aprašo 82 punkte vietoje žodžių „dešimt darbo dienų“ įrašyti žodžius „penkias darbo dienas“;</text:span></text:p>
      <text:p text:style-name="P27"><text:span text:style-name="T28">1.4</text:span><text:span text:style-name="T29">. Aprašo 83 punkte vietoje žodžių „dešimt darbo dienų“ įrašyti žodžius „penkias darbo dienas“;</text:span></text:p>
      <text:p text:style-name="P30"><text:span text:style-name="T31">1.5</text:span><text:span text:style-name="T32">. Aprašo 88 punktą papildyti nauju 88.5 papunkčiu:</text:span></text:p>
      <text:p text:style-name="P33"><text:span text:style-name="T34">„</text:span><text:span text:style-name="T35">88.5</text:span><text:span text:style-name="T36">. ne Tarybos Mokslo fondo darbuotojai.“;</text:span></text:p>
      <text:p text:style-name="P37"><text:span text:style-name="T38">1.6</text:span><text:span text:style-name="T39">. Aprašo 96 punkte išbraukti sakinį „Tarybos pirmininkas, vadovaudamasis komitetų sudarytais galimų finansuoti projektų sąrašais, patvirtina finansuojamų projektų sąrašą.“;</text:span></text:p>
      <text:p text:style-name="P40"><text:span text:style-name="T41">1.7</text:span><text:span text:style-name="T42">. Aprašo 102 punktą pakeisti ir išdėstyti taip:</text:span></text:p>
      <text:p text:style-name="P43"><text:span text:style-name="T44">„</text:span><text:span text:style-name="T45">102</text:span><text:span text:style-name="T46">. Jei keliose tam pačiam konkursui pateiktose projektų paraiškose numatyti moksliniai tyrimai (veiklos) iš esmės sutampa, galimu finansuoti gali būti pripažintas daugiausia balų įvertintas projektas. Jei konkursui pateiktose projektų paraiškose numatyti moksliniai tyrimai (veiklos) iš esmės sutampa su projektų, dėl kurių finansavimo ar įgyvendinimo jau yra priimtas sprendimas, moksliniais tyrimais (veiklomis), tokie projektai nėra finansuojami.“</text:span></text:p>
      <text:p text:style-name="P47"><text:span text:style-name="T48">1.8</text:span><text:span text:style-name="T49">. Aprašo 106 punktą pakeisti ir išdėstyti taip:</text:span></text:p>
      <text:p text:style-name="P50"><text:span text:style-name="T51">„</text:span><text:span text:style-name="T52">106</text:span><text:span text:style-name="T53">. Tarybos pirmininkas, vadovaudamasis komitetų sudarytais galimų finansuoti projektų sąrašais, patvirtina finansuojamų projektų sąrašą ir nefinansuojamų projektų sąrašą.“;</text:span></text:p>
      <text:p text:style-name="P54"><text:span text:style-name="T55">1.9</text:span><text:span text:style-name="T56">. Aprašo 2 priedo lentelės skiltį „Išlaidų dydžio apribojimai“ papildyti išnaša „***“:</text:span></text:p>
      <text:p text:style-name="P57"><text:span text:style-name="T58">„*** Procentiniai biudžeto eilučių išlaidų dydžio apribojimai (išskyrus taikomus netiesioginėms išlaidoms) taikomi tik paraiškos teikimo ir vertinimo metu bei tais atvejais, kai projekto vykdytojas inicijuoja projekto sutarties (projekto biudžeto) keitimą.“;</text:span></text:p>
      <text:p text:style-name="P59"><text:span text:style-name="T60">1.10</text:span><text:span text:style-name="T61">. Aprašo 8 priedo „Projekto naudos ir kokybės vertinimo lentelė“ priedo „Metodiniai patarimai ekspertams dėl projektų naudos ir kokybės vertinimo“ 5 punktą papildyti antru sakiniu: „Tuo atveju, jeigu projekto naudos ir kokybės vertinimo metu ekspertams kyla neaiškumų ar paraiškos B dalyje trūksta informacijos, ekspertai, atliekantys individualų nuotolinį vertinimą, nurodo Tarybos Mokslo fondo darbuotojams, atsakingiems<text:s/></text:span><text:soft-page-break/><text:span text:style-name="T62">už ekspertų darbo organizavimą, kokios trūkstamos informacijos ar paaiškinimų reikia paprašyti pateikti iš priimančiųjų institucijų.“</text:span></text:p>
      <text:p text:style-name="P63"><text:span text:style-name="T64">2</text:span><text:span text:style-name="T65">. Šio nutarimo 1.1 ir 1.9 punktuose nurodytus keitimus taikyti antrajam ir trečiajam kvietimui teikti paraiškas projektams finansuoti.</text:span></text:p>
      <text:p text:style-name="P66"><text:span text:style-name="T67">3</text:span><text:span text:style-name="T68">. Šio nutarimo 1.2–1.8 ir 1.10 punktuose nurodytus keitimus taikyti trečiajam kvietimui teikti paraiškas projektams finansuoti.</text:span></text:p>
      <text:p text:style-name="P69"/>
      <text:p text:style-name="P70"/>
      <text:p text:style-name="P71"/>
      <text:p text:style-name="P72"><text:span text:style-name="T73">Tarybos pirmininkas<text:s/></text:span><text:span text:style-name="T74"><text:tab/>Eugenijus Butk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Kamilija</meta:initial-creator>
    <dc:creator>Adlib User</dc:creator>
    <meta:creation-date>2016-02-29T07:42:00Z</meta:creation-date>
    <dc:date>2016-02-29T07:42:00Z</dc:date>
    <meta:template xlink:href="Normal" xlink:type="simple"/>
    <meta:editing-cycles>2</meta:editing-cycles>
    <meta:editing-duration>PT0S</meta:editing-duration>
    <meta:document-statistic meta:page-count="2" meta:paragraph-count="27" meta:word-count="475" meta:character-count="3694" meta:row-count="111" meta:non-whitespace-character-count="3246"/>
  </office:meta>
</office:document-meta>
</file>