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ab-stops>
          <style:tab-stop style:type="center" style:position="5.1062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text-position="-30% 100%"/>
    </style:style>
    <style:style style:name="T137" style:parent-style-name="DefaultParagraphFont" style:family="text">
      <style:text-properties fo:color="#000000"/>
    </style:style>
    <style:style style:name="T138" style:parent-style-name="DefaultParagraphFont" style:family="text">
      <style:text-properties fo:color="#000000" style:text-position="-30% 1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text-position="-30% 1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text-position="-30% 1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text-position="-30% 1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ab-stops>
          <style:tab-stop style:type="center" style:position="5.1458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text-position="-30% 1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text-position="-30% 1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ab-stops>
          <style:tab-stop style:type="center" style:position="5.1854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text-position="-30% 1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text-position="-30% 1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ab-stops>
          <style:tab-stop style:type="center" style:position="5.22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text-position="-30% 100%"/>
    </style:style>
    <style:style style:name="T192" style:parent-style-name="DefaultParagraphFont" style:family="text">
      <style:text-properties fo:color="#000000"/>
    </style:style>
    <style:style style:name="T193" style:parent-style-name="DefaultParagraphFont" style:family="text">
      <style:text-properties fo:color="#000000" style:text-position="-30% 100%"/>
    </style:style>
    <style:style style:name="T194" style:parent-style-name="DefaultParagraphFont" style:family="text">
      <style:text-properties fo:color="#000000"/>
    </style:style>
    <style:style style:name="T195" style:parent-style-name="DefaultParagraphFont" style:family="text">
      <style:text-properties fo:color="#000000" style:text-position="-30% 1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ab-stops>
          <style:tab-stop style:type="center" style:position="5.1854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text-position="-30% 100%"/>
    </style:style>
    <style:style style:name="T202" style:parent-style-name="DefaultParagraphFont" style:family="text">
      <style:text-properties fo:color="#000000"/>
    </style:style>
    <style:style style:name="T203" style:parent-style-name="DefaultParagraphFont" style:family="text">
      <style:text-properties fo:color="#000000" style:text-position="-30% 100%"/>
    </style:style>
    <style:style style:name="T204" style:parent-style-name="DefaultParagraphFont" style:family="text">
      <style:text-properties fo:color="#000000"/>
    </style:style>
    <style:style style:name="T205" style:parent-style-name="DefaultParagraphFont" style:family="text">
      <style:text-properties fo:color="#000000" style:text-position="-30% 1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text-position="-30% 1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30% 1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text-position="-30% 1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BALANSAVIMO ENERGIJOS KAINOS REGULIAVIMO TVARKOS</text:p>
      <text:p text:style-name="P15"/>
      <text:p text:style-name="P16">2001 m. gruodžio 21 d. Nr. 144</text:p>
      <text:p text:style-name="P17">Vilnius</text:p>
      <text:p text:style-name="P18"/>
      <text:p text:style-name="P19"><text:span text:style-name="T20">Atsižvelgdama į Lietuvos Respublikos elektros energetikos įstatymo 33 straipsnį (Žin., 2000, Nr.<text:s/></text:span><text:a xlink:href="https://www.e-tar.lt/portal/lt/legalAct/TAR.F57794B7899F" office:target-frame-name="_blank" xlink:show="new"><text:span text:style-name="T21">66-1984</text:span></text:a><text:span text:style-name="T22">) Valstybinė kainų ir energetikos kontrolės komisija<text:s/></text:span><text:span text:style-name="T23">nutari</text:span><text:span text:style-name="T24">a:</text:span></text:p>
      <text:p text:style-name="P25"><text:span text:style-name="T26">Patvirtinti Balansavimo energijos kainos reguliavimo tvarką (pridedama).</text:span></text:p>
      <text:p text:style-name="P27"/>
      <text:p text:style-name="P28"/>
      <text:p text:style-name="P29"><text:span text:style-name="T30">Pirmininkas</text:span><text:span text:style-name="T31"><text:tab/>Vidmantas Jankauskas</text:span></text:p>
      <text:soft-page-break/>
      <text:p text:style-name="P32"><text:span text:style-name="T33">PATVIRTINTA</text:span></text:p>
      <text:p text:style-name="P34">Valstybinės kainų ir energetikos</text:p>
      <text:p text:style-name="P35">kontrolės komisijos</text:p>
      <text:p text:style-name="P36">2001 m. gruodžio 21 d. nutarimu Nr. 144</text:p>
      <text:p text:style-name="P37"/>
      <text:p text:style-name="P38"><text:span text:style-name="T39">BALANSAVIMO ENERGIJOS KAINOS REGULIAVIMO TVARKA</text:span></text:p>
      <text:p text:style-name="P40"/>
      <text:p text:style-name="P41"><text:span text:style-name="T42">ĮVADAS</text:span></text:p>
      <text:p text:style-name="P43"/>
      <text:p text:style-name="P44">Balansavimo energijos kainos reguliavimo tvarka parengta vadovaujantis Lietuvos Respublikos elektros energetikos įstatymo, Europos Sąjungos direktyvų reikalavimais ir taikoma nustatant balansavimo energijos, balansavimo paslaugos ir nebalanso kainas.</text:p>
      <text:p text:style-name="P45">Elektros energijos rinkos dalyvių santykiai nustatyti Elektros energetikos įstatyme bei kituose teisės aktuose. Vartotojams elektros energija tiekiama pagal dvišales sutartis su nepriklausomu arba visuomeniniu tiekėju ar gamintoju, turinčiu elektros energijos tiekimo licenciją. Sudarytose elektros energijos tiekimo sutartyse (tiekimo ir vartojimo grafikuose) nustatyti kiekiai gali neatitikti faktiškai sunaudotų kiekių. Vadovaujantis šia tvarka Rinkos operatorius apskaičiuoja balansavimo energijos ir balansavimo paslaugos kainas Tiekėjams (Vartotojams) ir Gamintojams.</text:p>
      <text:p text:style-name="P46"/>
      <text:p text:style-name="P47"><text:span text:style-name="T48">I</text:span><text:span text:style-name="T49">.<text:s/></text:span><text:span text:style-name="T50">APIBRĖŽIMAI</text:span></text:p>
      <text:p text:style-name="P51"/>
      <text:p text:style-name="P52">Šioje tvarkoje taikomi apibrėžimai:</text:p>
      <text:p text:style-name="P53"><text:span text:style-name="T54">1</text:span><text:span text:style-name="T55">.<text:s/></text:span><text:span text:style-name="T56">Balansavimo funkcija</text:span><text:span text:style-name="T57"><text:s/>– paslaugos, kurias atlieka Rinkos operatorius bei Perdavimo tinklų operatoriaus dispečerinis centras, užtikrinant elektros energijos tiekimo ir vartojimo balansą.</text:span></text:p>
      <text:p text:style-name="P58"><text:span text:style-name="T59">2</text:span><text:span text:style-name="T60">.<text:s/></text:span><text:span text:style-name="T61">Balansavimo energija<text:s/></text:span><text:span text:style-name="T62">– elektros energija, kuri yra sunaudojama ar pagaminama nesilaikant tiekimo sutartyse nustatytų energijos kiekių.</text:span></text:p>
      <text:p text:style-name="P63"><text:span text:style-name="T64">3</text:span><text:span text:style-name="T65">.<text:s/></text:span><text:span text:style-name="T66">Balansavimo energija tiekėjui</text:span><text:span text:style-name="T67"><text:s/>– papildomai Tiekėjo faktiškai suvartota elektros energija, viršijanti kiekį, kuris nustatytas Tiekėjui iš anksto patvirtintame tiekimo ir vartojimo grafike.</text:span></text:p>
      <text:p text:style-name="P68"><text:span text:style-name="T69">4</text:span><text:span text:style-name="T70">.</text:span><text:span text:style-name="T71"><text:s/>Balansavimo energija gamintojui</text:span><text:span text:style-name="T72"><text:s/>– papildomai Gamintojo patiekta elektros energija, viršijanti iš anksto patvirtintame tiekimo ir vartojimo grafike nustatytą dydį arba Perdavimo tinklų operatoriaus nurodytą patiekti dydį.</text:span></text:p>
      <text:p text:style-name="P73"><text:span text:style-name="T74">5</text:span><text:span text:style-name="T75">.</text:span><text:span text:style-name="T76"><text:s/>Balansavimo paslauga tiekėjui<text:s/></text:span><text:span text:style-name="T77">– Tiekėjui suteikiama paslauga, kai Tiekėjas (jo Vartotojai) faktiškai suvartoja mažesnį elektros energijos kiekį nei elektros energijos kiekis, nustatytas iš anksto patvirtintame tiekimo ir vartojimo grafike bei priskiriamas šiam Tiekėjui.</text:span></text:p>
      <text:p text:style-name="P78"><text:span text:style-name="T79">6</text:span><text:span text:style-name="T80">.</text:span><text:span text:style-name="T81"><text:s/>Balansavimo paslauga gamintojui</text:span><text:span text:style-name="T82"><text:s/>– Gamintojui suteikiama paslauga, kai Gamintojas sumažina elektros energijos tiekimą, palyginti su iš anksto patvirtintame tiekimo ir vartojimo grafike nustatytu dydžiu arba perdavimo tinklų operatoriaus nurodytu patiekti dydžiu.</text:span></text:p>
      <text:p text:style-name="P83"><text:span text:style-name="T84">7</text:span><text:span text:style-name="T85">.</text:span><text:span text:style-name="T86"><text:s/>Nebalanso kaina</text:span><text:span text:style-name="T87"><text:s/>– kaina, išreiškianti iš Gamintojų užsakyto/neužsakyto, bet neparduoto/parduoto galios vieneto (kW) išlaikymui sąlygiškai pastovias sąnaudas ir pelną.</text:span></text:p>
      <text:p text:style-name="P88"><text:span text:style-name="T89">8</text:span><text:span text:style-name="T90">.<text:s/></text:span><text:span text:style-name="T91">Aukciono energijos kaina</text:span><text:span text:style-name="T92"><text:s/>– Rinkos operatoriaus skelbiama aukciono elektros energijos pardavimo kaina, susidariusi pagal Prekybos elektros energija taisykles, prekybos periodui.</text:span></text:p>
      <text:p text:style-name="P93"><text:span text:style-name="T94">9</text:span><text:span text:style-name="T95">.</text:span><text:span text:style-name="T96"><text:s/>Deklaruota energijos kaina</text:span><text:span text:style-name="T97"><text:s/>– tiekimo ir vartojimo grafike numatytos nupirkti iš Gamintojo elektros energijos (pagal dvišales sutartis ar aukcione) kaina.</text:span></text:p>
      <text:p text:style-name="P98"><text:span text:style-name="T99">10</text:span><text:span text:style-name="T100">.</text:span><text:span text:style-name="T101"><text:s/>Reguliavimo energijos kaina</text:span><text:span text:style-name="T102"><text:s/>– Perdavimo tinklų operatoriaus aukcione nupirktos papildomai tiekiamos, vykdant Perdavimo tinklų operatoriaus dispečerinio centro nurodymą, energijos kaina.</text:span></text:p>
      <text:p text:style-name="P103"/>
      <text:p text:style-name="P104"><text:span text:style-name="T105">II</text:span><text:span text:style-name="T106">.<text:s/></text:span><text:span text:style-name="T107">BALANSAVIMO ENERGIJOS IR PASLAUGOS PIRKIMAS</text:span></text:p>
      <text:p text:style-name="P108"/>
      <text:p text:style-name="P109"><text:span text:style-name="T110">11</text:span><text:span text:style-name="T111">. Trūkstamą Tiekėjui balansavimo energijos kiekį parduoda Rinkos operatorius, o perteklinį Gamintojui balansavimo energijos kiekį superka Rinkos operatorius.</text:span></text:p>
      <text:p text:style-name="P112"><text:span text:style-name="T113">12</text:span><text:span text:style-name="T114">. Balansavimo paslaugas Tiekėjui ar Gamintojui parduoda Rinkos operatorius.</text:span></text:p>
      <text:p text:style-name="P115"><text:span text:style-name="T116">13</text:span><text:span text:style-name="T117">. Perkant iš Rinkos operatoriaus arba parduodant Rinkos operatoriui balansavimo energiją ir balansavimo paslaugas, taikoma balansavimo energijos ir balansavimo paslaugos kaina.</text:span></text:p>
      <text:p text:style-name="P118"><text:span text:style-name="T119">14</text:span><text:span text:style-name="T120">. Perkant balansavimo energiją ar paslaugą, įvertinama nebalanso kaina. Nebalanso kainos esmė ta, kad Tiekėjas (ar Gamintojas), norėdamas išlikti konkurencingas, ne tik turi pirkti (ar parduoti) elektros energiją žemiausia kaina, bet kuo tiksliau numatyti savo vartotojo elektros energijos suvartojimą (ar gamybą). Praktiškai Tiekėjas ir Gamintojas yra atsakingi už subalansuotus elektros energijos tiekimo ir vartojimo kiekius dar prieš juos sureguliuojant dispečeriniam centrui.</text:span></text:p>
      <text:p text:style-name="P121"><text:span text:style-name="T122">15</text:span><text:span text:style-name="T123">. Tiekėjas ir Gamintojas turi imtis priemonių, kad jo perkami ir parduodami elektros energijos kiekiai būtų tapatūs su valandiniais, savaitės ar mėnesio kiekiais, nustatytais tiekimo ir vartojimo grafike.</text:span></text:p>
      <text:p text:style-name="P124"/>
      <text:p text:style-name="P125"><text:span text:style-name="T126">III</text:span><text:span text:style-name="T127">.<text:s/></text:span><text:span text:style-name="T128">BALANSAVIMO ENERGIJOS IR BALANSAVIMO PASLAUGOS KAINŲ SKAIČIAVIMAS</text:span></text:p>
      <text:p text:style-name="P129"/>
      <text:p text:style-name="P130"><text:span text:style-name="T131">16</text:span><text:span text:style-name="T132">. Balansavimo energijos tiekėjui kaina dėl suvartotos elektros energijos, viršijančios tiekimo ir vartojimo grafike patvirtintą kiekį, lygi aukciono energijos kainos ir nebalanso kainos sumai. Balansavimo energijos tiekėjui kaina skaičiuojama:</text:span></text:p>
      <text:p text:style-name="P133"/>
      <text:p text:style-name="P134"><text:span text:style-name="T135">T</text:span><text:span text:style-name="T136">bT<text:s/></text:span><text:span text:style-name="T137">= T</text:span><text:span text:style-name="T138">a</text:span><text:span text:style-name="T139">+b, Lt/kWh,</text:span><text:span text:style-name="T140"><text:tab/>(1)</text:span></text:p>
      <text:p text:style-name="P141"/>
      <text:p text:style-name="P142">čia:</text:p>
      <text:p text:style-name="P143"><text:span text:style-name="T144">T</text:span><text:span text:style-name="T145">bT</text:span><text:span text:style-name="T146"><text:s/>– balansavimo energijos tiekėjui kaina, Lt/kWh;</text:span></text:p>
      <text:p text:style-name="P147"><text:span text:style-name="T148">T</text:span><text:span text:style-name="T149">a</text:span><text:span text:style-name="T150"><text:s/>– aukciono energijos kaina, Lt/kWh;</text:span></text:p>
      <text:p text:style-name="P151"><text:span text:style-name="T152">b</text:span><text:span text:style-name="T153"><text:s/></text:span><text:span text:style-name="T154">– nebalanso kaina, Lt/kWh.</text:span></text:p>
      <text:p text:style-name="P155"><text:span text:style-name="T156">17</text:span><text:span text:style-name="T157">. Balansavimo energijos gamintojui kaina už patiektos elektros energijos kiekį, palyginti su tiekimo ir vartojimo grafike patvirtintu kiekiu, lygi nebalanso kainai. Balansavimo energijos gamintojui kaina skaičiuojama:</text:span></text:p>
      <text:p text:style-name="P158"/>
      <text:p text:style-name="P159"><text:span text:style-name="T160">T</text:span><text:span text:style-name="T161">bG<text:s/></text:span><text:span text:style-name="T162">= b, Lt/kWh,</text:span><text:span text:style-name="T163"><text:tab/>(2)</text:span></text:p>
      <text:p text:style-name="P164"/>
      <text:p text:style-name="P165">čia:</text:p>
      <text:p text:style-name="P166"><text:span text:style-name="T167">T</text:span><text:span text:style-name="T168">bG</text:span><text:span text:style-name="T169"><text:s/>– balansavimo energijos gamintojui kaina, Lt/kWh.</text:span></text:p>
      <text:p text:style-name="P170"><text:span text:style-name="T171">18</text:span><text:span text:style-name="T172">. Balansavimo paslaugos tiekėjui kaina dėl nesuvartotos elektros energijos pagal tiekimo ir vartojimo grafike patvirtintą kiekį lygi nebalanso kainai. Balansavimo paslaugos tiekėjui kaina skaičiuojama:</text:span></text:p>
      <text:p text:style-name="P173"/>
      <text:p text:style-name="P174"><text:span text:style-name="T175">T</text:span><text:span text:style-name="T176">bpT<text:s/></text:span><text:span text:style-name="T177">= b, Lt/kWh,</text:span><text:span text:style-name="T178"><text:tab/>(3)</text:span></text:p>
      <text:p text:style-name="P179"/>
      <text:p text:style-name="P180">čia:</text:p>
      <text:p text:style-name="P181"><text:span text:style-name="T182">T</text:span><text:span text:style-name="T183">bpT</text:span><text:span text:style-name="T184"><text:s/>– balansavimo paslaugos tiekėjui kaina, Lt/kWh.</text:span></text:p>
      <text:p text:style-name="P185"><text:span text:style-name="T186">19</text:span><text:span text:style-name="T187">. Balansavimo paslaugos gamintojui kaina lygi nebalanso kainai, jei deklaruota energijos kaina didesnė nei reguliavimo energijos kaina. Kitais atvejais balansavimo paslaugos gamintojui kaina lygi reguliavimo energijos kainos ir deklaruotos energijos kainos (dvišalėse sutartyse nustatytos sutartinės ar aukciono kainos) skirtumui plius nebalanso kaina už nepatiektos elektros energijos kiekį. Balansavimo paslaugos gamintojui kaina skaičiuojama:</text:span></text:p>
      <text:p text:style-name="P188"/>
      <text:p text:style-name="P189"><text:span text:style-name="T190">Jeigu T</text:span><text:span text:style-name="T191">d</text:span><text:span text:style-name="T192"><text:s/>&gt; T</text:span><text:span text:style-name="T193">r</text:span><text:span text:style-name="T194">, tai T</text:span><text:span text:style-name="T195">bpG<text:s/></text:span><text:span text:style-name="T196">= b, Lt/kWh,</text:span><text:span text:style-name="T197"><text:tab/>(4)</text:span></text:p>
      <text:p text:style-name="P198"/>
      <text:p text:style-name="P199"><text:span text:style-name="T200">Kitais atvejais: T</text:span><text:span text:style-name="T201">bpG<text:s/></text:span><text:span text:style-name="T202">= (T</text:span><text:span text:style-name="T203">r<text:s/></text:span><text:span text:style-name="T204">–T</text:span><text:span text:style-name="T205">d</text:span><text:span text:style-name="T206">)+b, Lt/kWh,</text:span><text:span text:style-name="T207"><text:tab/>(5)</text:span></text:p>
      <text:p text:style-name="P208">čia:</text:p>
      <text:soft-page-break/>
      <text:p text:style-name="P209"><text:span text:style-name="T210">T</text:span><text:span text:style-name="T211">bpG</text:span><text:span text:style-name="T212"><text:s/>– balansavimo paslaugos gamintojui kaina, Lt/kWh;</text:span></text:p>
      <text:p text:style-name="P213"><text:span text:style-name="T214">T</text:span><text:span text:style-name="T215">d<text:s/></text:span><text:span text:style-name="T216">– deklaruota energijos kaina, Lt/kWh;</text:span></text:p>
      <text:p text:style-name="P217"><text:span text:style-name="T218">T</text:span><text:span text:style-name="T219">r</text:span><text:span text:style-name="T220"><text:s/>– reguliavimo energijos kaina, Lt/kWh.</text:span></text:p>
      <text:p text:style-name="P221"><text:span text:style-name="T222">20</text:span><text:span text:style-name="T223">. Nebalanso kaina lygi rezervinės galios kainai, skaičiuojamai pagal Elektros energijos ir rezervinės galios kainos reguliavimo tvarkos gamintojams ir nepriklausomiems tiekėjams, užimantiems daugiau kaip 25 procentus rinkos, per valandą, t. y. perskaičiuojant Lt/kWh.</text:span></text:p>
      <text:p text:style-name="P224"/>
      <text:p text:style-name="P225"><text:span text:style-name="T2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9T05:48:00Z</meta:creation-date>
    <dc:date>2016-05-19T05:48:00Z</dc:date>
    <meta:template xlink:href="Normal" xlink:type="simple"/>
    <meta:editing-cycles>2</meta:editing-cycles>
    <meta:editing-duration>PT0S</meta:editing-duration>
    <meta:document-statistic meta:page-count="4" meta:paragraph-count="30" meta:word-count="855" meta:character-count="6813" meta:row-count="101" meta:non-whitespace-character-count="5988"/>
  </office:meta>
</office:document-meta>
</file>