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ĖS SUTARTIES ĮSIGALIOJIMO IR NEGALIOJIMO</text:p>
      <text:p text:style-name="P12"/>
      <text:p text:style-name="P13"><text:span text:style-name="T14">Lietuvos Respublikos Vyriausybės ir Maroko Karalystės Vyriausybės susitarimas dėl vizų režimo</text:span><text:span text:style-name="T15"><text:s/>panaikinimo diplomatinių pasų turėtojams, pasirašytas Rabate 2003 m. spalio 6 d. ir patvirtintas Vyriausybės 2005 m. vasario 9 d. nutarimu Nr. 146, skelbtas „Valstybės žiniose“ – 2005 m. Nr. 34,<text:s/></text:span><text:span text:style-name="T16">įsigalios 2005 m. birželio 19 d.</text:span></text:p>
      <text:p text:style-name="P17"><text:span text:style-name="T18">Estijos Respublikos, Latv</text:span><text:span text:style-name="T19">ijos Respublikos ir Lietuvos Respublikos sutartis dėl Jungtinio taikos palaikymo dalinio kūrimo ir formavimo, pasirašyta Rygoje 1994 m. rugsėjo 13 d., denonsuota 2005 m. vasario 10 d. įstatymu Nr. X-106, skelbta „Valstybės žiniose“ – 1997 m. Nr. 37,<text:s/></text:span><text:span text:style-name="T20">negali</text:span><text:span text:style-name="T21">os nuo 2005 m. birželio 17 d.</text:span></text:p>
      <text:p text:style-name="P22"/>
      <text:p text:style-name="P23"/>
      <text:p text:style-name="P24"><text:span text:style-name="T25">TEISĖS IR TARPTAUTINIŲ SUTARČIŲ<text:s/></text:span></text:p>
      <text:p text:style-name="P26">DEPARTAMENTO DIREKTORIUS<text:tab/>ANDRIUS NAMAVIČIU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4:48:00Z</meta:creation-date>
    <dc:date>2015-07-04T14:48:00Z</dc:date>
    <meta:template xlink:href="Normal" xlink:type="simple"/>
    <meta:editing-cycles>2</meta:editing-cycles>
    <meta:editing-duration>PT0S</meta:editing-duration>
    <meta:document-statistic meta:page-count="1" meta:paragraph-count="9" meta:word-count="124" meta:character-count="856" meta:row-count="28" meta:non-whitespace-character-count="741"/>
  </office:meta>
</office:document-meta>
</file>