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SKOLOS AKCINEI BENDROVEI „LIETUVOS ENERGIJA“ PADENGIMO</text:p>
      <text:p text:style-name="P12"/>
      <text:p text:style-name="P13">1997 m. balandžio 10 d. Nr. 332</text:p>
      <text:p text:style-name="P14">Vilnius</text:p>
      <text:p text:style-name="P15"/>
      <text:p text:style-name="P16"><text:span text:style-name="T17">Vadovaudamasi Lietuvos Respublikos valstybės skolos akcinei</text:span><text:span text:style-name="T18"><text:s/>bendrovei „Lietuvos energija“ pripažinimo ir padengimo įstatymu (Žin., 1996, Nr.<text:s/></text:span><text:a xlink:href="https://www.e-tar.lt/portal/lt/legalAct/TAR.80FF19BBDB55" office:target-frame-name="_blank" xlink:show="new"><text:span text:style-name="T19">126-2939</text:span></text:a><text:span text:style-name="T20">),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valstybės sko</text:span><text:span text:style-name="T29">la (iki 776000 tūkst. litų) akcinei bendrovei „Lietuvos energija“ gali būti dengiama išleidžiant Lietuvos Respublikos Vyriausybės vertybinius popierius, skolintomis vidaus ir užsienio lėšomis, įskaitant paimtas akcinės bendrovės „Lietuvos energija“ paskola</text:span><text:span text:style-name="T30">s, arba kitais įstatymų nustatytais būdais;</text:span></text:p>
      <text:p text:style-name="P31"><text:span text:style-name="T32">1.2</text:span><text:span text:style-name="T33">. nurodytajai valstybės skolai iš dalies padengti:</text:span></text:p>
      <text:p text:style-name="P34"><text:span text:style-name="T35">1.2.1</text:span><text:span text:style-name="T36">. įskaitoma priešpriešiniu vienarūšiu reikalavimu 1996 m. gruodžio 31 d. galiojanti akcinės bendrovės „Lietuvos energija“ 226304 tūkst. litų skola<text:s/></text:span><text:span text:style-name="T37">valstybei pagal paskolas, suteiktas Tarptautinio valiutos fondo;</text:span></text:p>
      <text:p text:style-name="P38"><text:span text:style-name="T39">1.2.2</text:span><text:span text:style-name="T40">. perimama akcinės bendrovės „Lietuvos energija“ skola - 159000 tūkst. litų (gautų su valstybės garantija paskolų sumos, grąžintinos akcinėms bendrovėms Vilniaus bankui, Lietuvos tau</text:span><text:span text:style-name="T41">pomajam bankui, bankui „Hermis“).</text:span></text:p>
      <text:p text:style-name="P42"><text:span text:style-name="T43">2</text:span><text:span text:style-name="T44">. Finansų ministerija turi pasirašyti skolos perkėlimo sutartis.</text:span></text:p>
      <text:p text:style-name="P45">Garantinės sutartys, pagal kurias Lietuvos Respublikos Vyriausybė perima akcinės bendrovės „Lietuvos energija“ skolas Lietuvos Respublikos komerciniams bankams, laikomos negaliojančiomis nuo skolos perkėlimo sutarčių pasirašymo.</text:p>
      <text:p text:style-name="P46"><text:span text:style-name="T47">Finansų ministerija, rengdama Lietuvos valstybės biudžeto projektus ir išleisdama Lietuvos Respublikos Vyriausybės vertybinius popierius, turi numatyti lėšas šioms paskoloms g</text:span><text:span text:style-name="T48">rąžinti ir su jomis susijusioms išlaidoms padengti.</text:span></text:p>
      <text:p text:style-name="P49"><text:span text:style-name="T50">3</text:span><text:span text:style-name="T51">. Leisti Finansų ministerijai pagal 1997 m. sausio 1 d. būklę akcinės bendrovės „Lietuvos energija“ nesumokėta į Lietuvos valstybės biudžetą privalomų įmokų bei delspinigių suma (72225 tūkst. litų) i</text:span><text:span text:style-name="T52">r valstybės įmonės Ignalinos atominės elektrinės nesumokėta į Lietuvos valstybės biudžetą privalomų įmokų bei delspinigių suma (181641 tūkst. litų) sumažinti valstybės skolą akcinei bendrovei „Lietuvos energija“.</text:span></text:p>
      <text:p text:style-name="P53"><text:span text:style-name="T54">4</text:span><text:span text:style-name="T55">. Nustatyti, kad likusi valstybės skol</text:span><text:span text:style-name="T56">a akcinei bendrovei „Lietuvos energija“ (iki 136830 tūkst. litų) turi būti padengta ne vėliau kaip iki 1999 m. gruodžio 31 dienos. Kiekvienu atveju Lietuvos Respublikos Vyriausybė pagal Ūkio ministerijos pateiktus pasiūlymus priima sprendimą dėl šiame punk</text:span><text:span text:style-name="T57">te nurodytos likusios skolos padengimo.</text:span></text:p>
      <text:p text:style-name="P58"/>
      <text:p text:style-name="P59"/>
      <text:p text:style-name="P60">MINISTRAS PIRMININKAS<text:tab/>GEDIMINAS VAGNORIUS</text:p>
      <text:p text:style-name="P61"/>
      <text:p text:style-name="P62">FINANSŲ MINISTRAS<text:tab/>ALGIRDAS ŠEMETA</text:p>
      <text:p text:style-name="P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1:22:00Z</meta:creation-date>
    <dc:date>2015-08-06T21:22:00Z</dc:date>
    <meta:template xlink:href="Normal" xlink:type="simple"/>
    <meta:editing-cycles>2</meta:editing-cycles>
    <meta:editing-duration>PT0S</meta:editing-duration>
    <meta:document-statistic meta:page-count="1" meta:paragraph-count="22" meta:word-count="330" meta:character-count="2644" meta:row-count="73" meta:non-whitespace-character-count="2336"/>
  </office:meta>
</office:document-meta>
</file>