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s/></text:p>
      <text:p text:style-name="P12"/>
      <text:p text:style-name="P13">2011 m. liepos 28 d. Nr. 3-449</text:p>
      <text:p text:style-name="P14">Vilnius</text:p>
      <text:p text:style-name="P15"/>
      <text:p text:style-name="P16"><text:span text:style-name="T17">Lietuvos automobilių kelių direkcijai prie Susisiekimo ministerijos (toliau –</text:span><text:span text:style-name="T18"><text:s/>LAKD) projekto Nr. VP2-4.4-SM-01-V-01-002 „Žvyrkelių asfaltavimo programa 2006–2008 m. Vakarų Lietuvos regionai“ (toliau – Projektas) įgyvendinimo metu buvo apmokėtos išlaidos, kurios negali būti finansuojamos Europos Sąjungos struktūrinės paramos lėšomis</text:span><text:span text:style-name="T19">, kadangi neatitiko VP2-4.4-SM-01-V priemonės „Valstybinės reikšmės kelių ir geležinkelių infrastruktūros techninių parametrų gerinimas“ projektų finansavimo sąlygų aprašo (toliau – Projektų finansavimo sąlygų aprašas), patvirtinto Lietuvos Respublikos sus</text:span><text:span text:style-name="T20">isiekimo ministro 2008 m. liepos 16 d. įsakymu Nr. 3-269 (Žin., 2008, Nr.<text:s/></text:span><text:a xlink:href="https://www.e-tar.lt/portal/lt/legalAct/TAR.4412A669BB8F" office:target-frame-name="_blank" xlink:show="new"><text:span text:style-name="T21">86-3435</text:span></text:a><text:span text:style-name="T22">; 2011, Nr. 47-2251), 27.2 punkto ir 2008 m. spalio 31 d. projekto „Žvyrkelių asfaltavimo progra</text:span><text:span text:style-name="T23">ma 2006–2008 m. Vakarų Lietuvos regionai“, projekto kodas Nr. VP2-4.4-SM-01-V-01-002, finansavimo ir administravimo sutarties Nr. 6-15-3-457 (toliau – Projekto finansavimo ir administravimo sutartis) bendrųjų sąlygų 3.1.2 punkto reikalavimų.</text:span></text:p>
      <text:p text:style-name="P24"><text:span text:style-name="T25">Kaip nustaty</text:span><text:span text:style-name="T26">ta Transporto investicijų direkcijos (toliau – TID) 2011 m. liepos 22 d. raštu Nr. 1.2-1975 „Dėl informacijos apie pažeidimą pateikimo“ pateiktoje įtariamo pažeidimo tyrimo išvadoje (pažeidimo unikalus kodas R1828/TID/VP2-4.4-SM-01-V/0015), TID, patikrinus</text:span><text:span text:style-name="T27">i Valstybės kontrolės 2010 m. gruodžio 23 d. Valstybinio audito išvadoje ir Ataskaitoje dėl veiksmų programų, įgyvendinančių Lietuvos 2007–2013 m. Europos Sąjungos struktūrinės paramos panaudojimo strategiją konvergencijos tikslui įgyvendinti, išlaidų bei<text:s/></text:span><text:span text:style-name="T28">valdymo ir kontrolės sistemos veikimo 2009 metais pateiktą informaciją, nustatė, kad LAKD buvo apmokėtos išlaidos, susijusios su inžinerinių tinklų įrengimu, kurių apmokėjimas Europos Sąjungos struktūrinės paramos lėšomis negalėjo būti pripažintas tinkamu,</text:span><text:span text:style-name="T29"><text:s/>vadovaujantis Projekto įgyvendinimo metu galiojusio Projektų finansavimo sąlygų aprašo (Lietuvos Respublikos susisiekimo ministro 2009 m. liepos 16 d. įsakymo Nr. 3-269 redakcija) 26.2 punktu (vėlesnėse redakcijose – 27.2 punktas), kuriame nurodoma, kad i</text:span><text:span text:style-name="T30">šlaidos, susijusios su inžineriniais tinklais, kaip tai apibrėžta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laikomos netinkamomis finansuoti, ir Projekto finansavimo ir administravimo sutarties bendrųjų sąlygų 3.1.2 punktu, pagal kurį tinkamomis finansuoti gali būti pripažintos tik tos Projekto išlaidos, kurio</text:span><text:span text:style-name="T35">s atitinka Projektų finansavimo sąlygų apraše nustatytus reikalavimus.</text:span></text:p>
      <text:p text:style-name="P36"><text:span text:style-name="T3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8">4-132</text:span></text:a><text:span text:style-name="T39">), 198.2 punktu, Finansinės paramos, išmokėtos ir (arba) panaudotos pažeidžiant teisės aktus, grąžinimo į Lietuvos Respublikos valstybės biudžetą taisyklių, patvirtintų Lietuvos Respublikos</text:span><text:span text:style-name="T40"><text:s/>Vyriausybės 2005 m. gegužės 30 d. nutarimu Nr. 590 (Žin., 2005, Nr.<text:s/></text:span><text:a xlink:href="https://www.e-tar.lt/portal/lt/legalAct/TAR.D4DF346F2D85" office:target-frame-name="_blank" xlink:show="new"><text:span text:style-name="T41">69-2469</text:span></text:a><text:span text:style-name="T42">; 2010, Nr.<text:s/></text:span><text:a xlink:href="https://www.e-tar.lt/portal/lt/legalAct/TAR.3016D444513A" office:target-frame-name="_blank" xlink:show="new"><text:span text:style-name="T43">33-1570</text:span></text:a><text:span text:style-name="T44">),<text:s/></text:span><text:span text:style-name="T45">5.2.2 ir 8.1 punktais, Projekto finansavimo ir administravimo sutarties bendrųjų sąlygų 9.1 punktu ir atsižvelgdamas į TID 2011 m. liepos 22 d. raštą Nr. 1.2-1975 „Dėl informacijos apie pažeidimą pateikimo“:<text:s/></text:span></text:p>
      <text:p text:style-name="P46"><text:span text:style-name="T47">1</text:span><text:span text:style-name="T48">. P r i p a ž į s t u netinkamomis finansu</text:span><text:span text:style-name="T49">oti išlaidomis Projekto išlaidų sumą – 416059,00 Lt (keturis šimtus šešiolika tūkstančių penkiasdešimt devynis litus 0 ct), iš kurių Europos Sąjungos finansinės paramos lėšos sudaro 353649,20 Lt (tris šimtus penkiasdešimt tris tūkstančius šešis šimtus ketu</text:span><text:span text:style-name="T50">riasdešimt devynis litus 20 ct), Projekto vykdytojo LAKD lėšos – 62409,80 Lt (šešiasdešimt du tūkstančius keturis šimtus devynis litus 80 ct).<text:s/></text:span></text:p>
      <text:p text:style-name="P51"><text:span text:style-name="T52">2</text:span><text:span text:style-name="T53">. N u s t a t a u, kad:</text:span></text:p>
      <text:p text:style-name="P54"><text:span text:style-name="T55">2.1</text:span><text:span text:style-name="T56">. Projekto vykdytojo LAKD grąžintinų Europos Sąjungos finansinės paramos lėšų<text:s/></text:span><text:span text:style-name="T57">suma, susijusi su Projektu, yra 353649,20 Lt (trys šimtai penkiasdešimt trys tūkstančiai šeši šimtai keturiasdešimt devyni litai 20 ct);<text:s/></text:span></text:p>
      <text:p text:style-name="P58"><text:span text:style-name="T59">2.2</text:span><text:span text:style-name="T60">. Projekto vykdytojas LAKD per 60 kalendorinių dienų nuo šio įsakymo įsigaliojimo dienos privalo grąžinti<text:s/></text:span><text:span text:style-name="T61">išmokėtų lėšų dalį – 353649,20 Lt (tris šimtus penkiasdešimt tris tūkstančius šešis šimtus keturiasdešimt devynis litus 20 ct) Europos Sąjungos finansinės paramos lėšų į Susisiekimo ministerijos biudžetinę sąskaitą LT 477300010035327289.</text:span></text:p>
      <text:p text:style-name="P62"><text:span text:style-name="T63">3</text:span><text:span text:style-name="T64">. P a v e d</text:span><text:span text:style-name="T65"><text:s/>u Susisiekimo ministerijos Buhalterinės apskaitos skyriui per 5 darbo dienas nuo šio įsakymo 2 punkte nurodytų lėšų gavimo į nurodytą sąskaitą dienos pervesti jas į Finansų ministerijos nurodytą valstybės iždo sąskaitą.<text:s/></text:span></text:p>
      <text:p text:style-name="P66"><text:span text:style-name="T67">Šis įsakymas gali būti skundžiamas</text:span><text:span text:style-name="T68"><text:s/>Lietuvos Respublikos administracinių bylų teisenos įstatymo (Žin., 1999, Nr.<text:s/></text:span><text:a xlink:href="https://www.e-tar.lt/portal/lt/legalAct/TAR.67B5099C5848" office:target-frame-name="_blank" xlink:show="new"><text:span text:style-name="T69">13-308</text:span></text:a><text:span text:style-name="T70">; 2000, Nr.<text:s/></text:span><text:a xlink:href="https://www.e-tar.lt/portal/lt/legalAct/TAR.78FAC7B20AD8" office:target-frame-name="_blank" xlink:show="new"><text:span text:style-name="T71">85</text:span><text:span text:style-name="T72">-2566</text:span></text:a><text:span text:style-name="T73">) nustatyta tvarka.<text:s/></text:span></text:p>
      <text:p text:style-name="P74"/>
      <text:p text:style-name="P75"/>
      <text:p text:style-name="P76"><text:span text:style-name="T77">Aplinkos ministras,<text:s/></text:span></text:p>
      <text:p text:style-name="P78">pavaduojantis susisiekimo ministrą<text:tab/>Gediminas Kazlauskas</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3T07:41:00Z</meta:creation-date>
    <dc:date>2015-10-03T07:41:00Z</dc:date>
    <meta:template xlink:href="Normal" xlink:type="simple"/>
    <meta:editing-cycles>2</meta:editing-cycles>
    <meta:editing-duration>PT0S</meta:editing-duration>
    <meta:document-statistic meta:page-count="2" meta:paragraph-count="23" meta:word-count="710" meta:character-count="5447" meta:row-count="103" meta:non-whitespace-character-count="4760"/>
  </office:meta>
</office:document-meta>
</file>