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alandžio 14 d.</text:p>
      <text:p text:style-name="P12">(PROTOKOLO Nr. 2V-13(41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alandžio 7 d. posėdžio protokolo Nr. 2V-12 (412) tekstui.</text:span></text:p>
      <text:p text:style-name="P20"><text:span text:style-name="T21">2</text:span><text:span text:style-name="T22">. NUSPRĘSTA:</text:span></text:p>
      <text:p text:style-name="P23"><text:span text:style-name="T24">Vadovaujantis L</text:span><text:span text:style-name="T25">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dministracinio pasta</text:span><text:span text:style-name="T31">to ir šiam objektui priskirto 0,1579 ha žemės sklypo (50001793), S. Nėries g. 24, Balbieriškio mstl., Prienų r.;</text:span></text:p>
      <text:p text:style-name="P32"><text:span text:style-name="T33">2</text:span><text:span text:style-name="T34">. gyvulininkystės komplekso: 2 karvidžių, klojimo, sandėlio, svarstyklių, stoginės bei kiemo statinių (20010669), II Svirnų k., Kavarsko s</text:span><text:span text:style-name="T35">en., Anykščių r.;</text:span></text:p>
      <text:p text:style-name="P36"><text:span text:style-name="T37">3</text:span><text:span text:style-name="T38">. parduotuvės (20010340), Paleičių k., Šilutės r.<text:s/></text:span></text:p>
      <text:p text:style-name="P39"><text:span text:style-name="T40">3</text:span><text:span text:style-name="T41">. NUSPRĘSTA:</text:span></text:p>
      <text:p text:style-name="P42"><text:span text:style-name="T43">Vadovaujantis Lietuvos Respublikos Vyriausybės 1998 m. sausio 30 d. nutarimu Nr. 113 „Dėl Valstybės ir savivaldybių turto privatizavimo tiesioginių derybų būdu nuos</text:span><text:span text:style-name="T44">tatų patvirtinimo“,<text:s/></text:span><text:span text:style-name="T45">pritarti</text:span><text:span text:style-name="T46"><text:s/>kvietimui potencialiems pirkėjams dalyvauti privatizuojant negyvenamąsias patalpas (20011015), esančias Vilniaus g. 12, Vilniuje, į kurias investuota privataus kapitalo, tiesioginių derybų būdu.</text:span></text:p>
      <text:p text:style-name="P47"/>
      <text:p text:style-name="P48"/>
      <text:p text:style-name="P49"><text:span text:style-name="T50">KOMISIJOS PIRMININKAS</text:span><text:span text:style-name="T51"><text:tab/>ROMUAL</text:span><text:span text:style-name="T52">DAS GINEVIČIUS</text:span></text:p>
      <text:p text:style-name="P53"/>
      <text:p text:style-name="P54">PROTOKOLĄ RAŠĖ<text:tab/>IEVA RIEBŽDAITĖ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10:00Z</meta:creation-date>
    <dc:date>2015-06-07T09:10:00Z</dc:date>
    <meta:template xlink:href="Normal" xlink:type="simple"/>
    <meta:editing-cycles>2</meta:editing-cycles>
    <meta:editing-duration>PT0S</meta:editing-duration>
    <meta:document-statistic meta:page-count="1" meta:paragraph-count="19" meta:word-count="164" meta:character-count="1294" meta:row-count="49" meta:non-whitespace-character-count="1149"/>
  </office:meta>
</office:document-meta>
</file>