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style>
    <style:style style:name="T53" style:parent-style-name="DefaultParagraphFont" style:family="text">
      <style:text-properties fo:color="#000000" fo:language="en" fo:country="US"/>
    </style:style>
    <style:style style:name="P54" style:parent-style-name="Normal" style:family="paragraph">
      <style:paragraph-properties fo:text-align="center"/>
      <style:text-properties fo:color="#000000"/>
    </style:style>
    <style:style style:name="P55" style:parent-style-name="Normal" style:family="paragraph">
      <style:paragraph-properties fo:break-before="page"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AUTOMOBILIŲ TRANSPORTO VERSLO LICENCIJOS FORMOS PATVIRTINIMO</text:p>
      <text:p text:style-name="P15"/>
      <text:p text:style-name="P16">1994 m. liepos 29 d. Nr. 303</text:p>
      <text:p text:style-name="P17">Vilnius</text:p>
      <text:p text:style-name="P18"/>
      <text:p text:style-name="P19"><text:span text:style-name="T20">Vadovaujantis Automobilių transporto verslo licencijų išdavimo taisyklių, patvirtintų Lietuvos Respublikos Vyriausybės 1992 11 09 nutarimu Nr. 844 (Lietuvos Respublikos Vyriausybės 1993 07 28 nutarimo Nr. 577 redakcijoje) 11 punktu,</text:span></text:p>
      <text:p text:style-name="P21"><text:span text:style-name="T22">įsaka</text:span><text:span text:style-name="T23">u:</text:span></text:p>
      <text:p text:style-name="P24"><text:span text:style-name="T25">1</text:span><text:span text:style-name="T26">. Suteikti teisę Valstybinės kelių transporto inspekcijos prie Susisiekimo ministerijos viršininkui arba jo pavaduotojui pasirašyti Automobilių transporto verslo licencijas.</text:span></text:p>
      <text:p text:style-name="P27"><text:span text:style-name="T28">2</text:span><text:span text:style-name="T29">. Pripažinti netekusiu galios 1993 09 10 įsakymą Nr. 358 „Dėl verslo licencijų pasirašymo“.</text:span></text:p>
      <text:p text:style-name="P30"><text:span text:style-name="T31">3</text:span><text:span text:style-name="T32">. Patvirtinti automobilių transporto verslo licencijos, išduodamos Valstybinės kelių transporto inspekcijos, formą (1 priedas).</text:span></text:p>
      <text:p text:style-name="P33"><text:span text:style-name="T34">4</text:span><text:span text:style-name="T35">. Dalinai pakeisti 1992 08 12 įsakymą Nr. 342 „Dėl automobilių transporto verslo licencijų formų pavyzdžių patvirtinimo“ ir iš antrosios pastraipos išbraukti žodžius „Susisiekimo ministerijos išduodamos licencijos (1 priedas)“. Pripažinti netekusiu galios šio įsakymo pirmąjį priedą.</text:span></text:p>
      <text:p text:style-name="P36"><text:span text:style-name="T37">5</text:span><text:span text:style-name="T38">. Įsakymas įsigalioja nuo 1994 m. spalio 1 d.</text:span></text:p>
      <text:p text:style-name="P39"/>
      <text:p text:style-name="P40"/>
      <text:p text:style-name="P41"/>
      <text:p text:style-name="P42"><text:span text:style-name="T43">SUSISIEKIMO MINISTRAS</text:span><text:span text:style-name="T44"><text:tab/>JONAS BIRŽIŠKIS</text:span></text:p>
      <text:p text:style-name="P45"><text:span text:style-name="T46">1</text:span><text:span text:style-name="T47"><text:s/>priedas</text:span></text:p>
      <text:p text:style-name="P48">PATVIRTINTA</text:p>
      <text:p text:style-name="P49">Lietuvos Respublikos susisiekimo ministerijos</text:p>
      <text:p text:style-name="P50">1994 m. liepos 29 d. įsakymu Nr. 303<text:s/></text:p>
      <text:p text:style-name="P51"/>
      <text:p text:style-name="P52"><text:span text:style-name="T53"><draw:frame draw:style-name="a1" draw:name="Picture 2" text:anchor-type="as-char" svg:x="0in" svg:y="0in" svg:width="6.17708in" svg:height="8.875in" style:rel-width="scale" style:rel-height="scale"><draw:image xlink:href="media/image1.emf" xlink:type="simple" xlink:show="embed" xlink:actuate="onLoad"/><svg:title/><svg:desc/></draw:frame></text:span></text:p>
      <text:p text:style-name="P54">______________</text:p>
      <text:p text:style-name="P55"><text:span text:style-name="T56">SVARBIAUSIEJI REIKALAVIMAI</text:span></text:p>
      <text:p text:style-name="P57"/>
      <text:p text:style-name="P58"><text:span text:style-name="T59">1</text:span><text:span text:style-name="T60">. Licencija suteikia teisę fiziniams ir juridiniams asmenims (vežėjams) užsiimti automobilių transporto verslu, vežant keleivius arba krovinius už atlygį arba savo lėšomis.</text:span></text:p>
      <text:p text:style-name="P61"><text:span text:style-name="T62">2</text:span><text:span text:style-name="T63">. Licencija turi būti saugoma nurodytoje organizacijoje ir negali būti perduota kitam fiziniam arba juridiniam asmeniui.</text:span></text:p>
      <text:p text:style-name="P64"><text:span text:style-name="T65">3</text:span><text:span text:style-name="T66">. Licencija ir kiti su ja susiję dokumentai privalo būti pateikti turintiems teisę kontroliuoti pareigūnams prašant.</text:span></text:p>
      <text:p text:style-name="P67"><text:span text:style-name="T68">4</text:span><text:span text:style-name="T69">. Kiekvienam šios licencijos savininko automobiliui nustatyta tvarka yra išduodama licencijos kortelė, patvirtinanti, kad duotasis vežėjas turi automobilių transpoto verslo licenciją. Licencijos kortelę, kaip ir kitus automobilių transporto veiklą reglamentuojančiais norminiais aktais numatytus dokumentus, privalo vežiotis atitinkamo automobilio vairuotojas.</text:span></text:p>
      <text:p text:style-name="P70"><text:span text:style-name="T71">5</text:span><text:span text:style-name="T72">. Licencijos savininkas privalo laikytis Lietuvos Respublikos ir kitų šalių, per kurių teritorijas vežami keleiviai arba kroviniai, įstatymų, kelių eismo taisyklių ir kitų nuostatų, susijusių su keleivių arba krovinių vežimu ir eismo organizavimu.</text:span></text:p>
      <text:p text:style-name="P73"><text:span text:style-name="T74">6</text:span><text:span text:style-name="T75">. Už naudojamų automobilių eksploatavimą ir jų vairuotojų prasižengimus atsako atitinkamos licencijos savininkas (vežėjas).</text:span></text:p>
      <text:p text:style-name="P76"><text:span text:style-name="T77">7</text:span><text:span text:style-name="T78">. Apie bet kokius pasikeitimus, susijusius su licencija (įmonės pavadinimo pakeitimas, kito atsakingo už keleivių arba krovinių vežimą tarptautiniais maršrutais asmens paskyrimas ir pan.), turi būti nedelsiant pranešta Valstybinei kelių transporto inspekcijai.</text:span></text:p>
      <text:p text:style-name="P79"><text:span text:style-name="T80">8</text:span><text:span text:style-name="T81">. Licencija, pasibaigus jos galiojimo laikui, panaikinus (pristabdžius) jos galiojimą arba pakeitus įmonės pavadinimą, per 15 dienų turi būti grąžinta Valstybinei kelių transporto inspekcijai.</text:span></text:p>
      <text:p text:style-name="P82"><text:span text:style-name="T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9:12:00Z</meta:creation-date>
    <dc:date>2017-02-24T09:12:00Z</dc:date>
    <meta:template xlink:href="Normal.dotm" xlink:type="simple"/>
    <meta:editing-cycles>2</meta:editing-cycles>
    <meta:editing-duration>PT0S</meta:editing-duration>
    <meta:document-statistic meta:page-count="3" meta:paragraph-count="30" meta:word-count="401" meta:character-count="2996" meta:row-count="69" meta:non-whitespace-character-count="2625"/>
  </office:meta>
</office:document-meta>
</file>