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 fo:break-before="page" fo:text-align="center">
        <style:tab-stops>
          <style:tab-stop style:type="left" style:position="2.7312in"/>
          <style:tab-stop style:type="left" style:position="3.9187in"/>
        </style:tab-stops>
      </style:paragraph-properties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center" style:position="4.5284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P39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har" style:char="." style:position="4.5284in"/>
        </style:tab-stops>
      </style:paragraph-properties>
    </style:style>
    <style:style style:name="T41" style:parent-style-name="DefaultParagraphFont" style:family="text">
      <style:text-properties fo:font-size="10pt" style:font-size-asian="10pt"/>
    </style:style>
    <style:style style:name="P4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</style:style>
    <style:style style:name="T44" style:parent-style-name="DefaultParagraphFont" style:family="text">
      <style:text-properties fo:font-size="10pt" style:font-size-asian="10pt"/>
    </style:style>
    <style:style style:name="P45" style:parent-style-name="Normal" style:family="paragraph">
      <style:paragraph-properties fo:text-align="justify">
        <style:tab-stops>
          <style:tab-stop style:type="center" style:position="3.8395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center" style:position="3.7409in"/>
        </style:tab-stops>
      </style:paragraph-properties>
    </style:style>
    <style:style style:name="T48" style:parent-style-name="DefaultParagraphFont" style:family="text">
      <style:text-properties fo:font-size="10pt" style:font-size-asian="10pt"/>
    </style:style>
    <style:style style:name="P49" style:parent-style-name="Normal" style:family="paragraph">
      <style:paragraph-properties fo:text-align="justify">
        <style:tab-stops>
          <style:tab-stop style:type="center" style:position="3.7409in"/>
        </style:tab-stops>
      </style:paragraph-properties>
      <style:text-properties fo:font-size="10pt" style:font-size-asian="10pt"/>
    </style:style>
    <style:style style:name="P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center" style:position="2.3625in"/>
          <style:tab-stop style:type="center" style:position="5.2173in"/>
        </style:tab-stops>
      </style:paragraph-properties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2.5597in"/>
        </style:tab-stops>
      </style:paragraph-properties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center" style:position="4.4298in"/>
        </style:tab-stops>
      </style:paragraph-properties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63" style:parent-style-name="Normal" style:family="paragraph">
      <style:paragraph-properties fo:text-align="justify" fo:text-indent="0.4923in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5895in" style:use-optimal-column-width="false"/>
    </style:style>
    <style:style style:name="TableColumn67" style:family="table-column">
      <style:table-column-properties style:column-width="0.4923in" style:use-optimal-column-width="false"/>
    </style:style>
    <style:style style:name="TableColumn68" style:family="table-column">
      <style:table-column-properties style:column-width="0.5909in" style:use-optimal-column-width="false"/>
    </style:style>
    <style:style style:name="TableColumn69" style:family="table-column">
      <style:table-column-properties style:column-width="0.3354in" style:use-optimal-column-width="false"/>
    </style:style>
    <style:style style:name="TableColumn70" style:family="table-column">
      <style:table-column-properties style:column-width="0.5909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5in" style:use-optimal-column-width="false"/>
    </style:style>
    <style:style style:name="TableColumn74" style:family="table-column">
      <style:table-column-properties style:column-width="0.689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4916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64" style:family="table">
      <style:table-properties style:width="6.6923in" fo:margin-left="0in" table:align="left"/>
    </style:style>
    <style:style style:name="TableRow78" style:family="table-row">
      <style:table-row-properties style:min-row-height="0.318in"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TableRow105" style:family="table-row">
      <style:table-row-properties style:min-row-height="0.318in"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TableRow132" style:family="table-row">
      <style:table-row-properties style:min-row-height="0.318in" style:use-optimal-row-height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TableRow159" style:family="table-row">
      <style:table-row-properties style:min-row-height="0.31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TableRow186" style:family="table-row">
      <style:table-row-properties style:min-row-height="0.318in"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TableRow213" style:family="table-row">
      <style:table-row-properties style:min-row-height="0.318in"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T242" style:parent-style-name="DefaultParagraphFont" style:family="text">
      <style:text-properties style:text-position="super 62.5%"/>
    </style:style>
    <style:style style:name="P243" style:parent-style-name="Normal" style:family="paragraph">
      <style:paragraph-properties fo:text-align="justify">
        <style:tab-stops>
          <style:tab-stop style:type="center" style:position="4.627in"/>
        </style:tab-stops>
      </style:paragraph-properties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text-position="super 60%"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48" style:parent-style-name="Normal" style:family="paragraph">
      <style:paragraph-properties fo:text-align="justify">
        <style:tab-stops>
          <style:tab-stop style:type="center" style:position="3.7409in"/>
        </style:tab-stops>
      </style:paragraph-properties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51" style:parent-style-name="Normal" style:family="paragraph">
      <style:paragraph-properties fo:text-align="justify">
        <style:tab-stops>
          <style:tab-stop style:type="center" style:position="4.0361in"/>
        </style:tab-stops>
      </style:paragraph-properties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254" style:parent-style-name="Normal" style:family="paragraph">
      <style:paragraph-properties fo:text-align="justify">
        <style:tab-stops>
          <style:tab-stop style:type="center" style:position="3.7409in"/>
        </style:tab-stops>
      </style:paragraph-properties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IR MIŠKŲ ŪKIO MINISTERIJOS</text:span></text:p>
      <text:p text:style-name="P12"/>
      <text:p text:style-name="P13">Į S A K Y M A S</text:p>
      <text:p text:style-name="P14">DĖL MEDIENOS VAŽTARAŠČIO FORMOS PAVYZDŽIO PATVIRTINIMO</text:p>
      <text:p text:style-name="P15"/>
      <text:p text:style-name="P16">1998 m. balandžio 6 d. Nr. 176</text:p>
      <text:p text:style-name="P17">Vilnius</text:p>
      <text:p text:style-name="P18"/>
      <text:p text:style-name="P19"/>
      <text:p text:style-name="P20">Vadovaudamasis Finansų ministerijos 1997 m. spalio 24 d. įsakymo Nr. 164 „Dėl važtaraščių blankų apskaitos, užsakymo, gamybos, technologinės apsaugos, platinimo, įsigijimo, naudojimo ir likvidavimo tvarkos“ reikalavimais,</text:p>
      <text:p text:style-name="P21">ĮSAKAU:</text:p>
      <text:p text:style-name="P22">1. Patvirtinti medienos važtaraščio formą pagal priedą.<text:s/></text:p>
      <text:p text:style-name="P23">2. Medienos važtaraščio formą, patvirtintą Žemės ir miškų ūkio ministerijos 1998 m. sausio 7 d. įsakymu Nr. 2 „Dėl žemės ūkio produkcijos ir medienos važtaraščių formų pavyzdžių patvirtinimo“, laikyti negaliojančia.<text:s/></text:p>
      <text:p text:style-name="P24"/>
      <text:p text:style-name="P25"/>
      <text:p text:style-name="P26"/>
      <text:p text:style-name="P27"><text:span text:style-name="T28">ŽEMĖS IR MIŠKŲ ŪKIO MINISTRAS</text:span><text:span text:style-name="T29"><text:tab/>EDVARDAS MAKELIS</text:span></text:p>
      <text:p text:style-name="P30"><text:span text:style-name="T31">MEDIENOS VAŽTARAŠTIS</text:span><text:span text:style-name="T32"><text:s/></text:span><text:span text:style-name="T33"><text:tab/>Serija AAA<text:s/></text:span><text:span text:style-name="T34"><text:tab/>Nr. 0000000</text:span></text:p>
      <text:p text:style-name="P35"/>
      <text:p text:style-name="P36">199__m._________mėn.___d.____val.<text:tab/></text:p>
      <text:p text:style-name="P37"><text:tab/><text:span text:style-name="T38">(važtaraščio išrašymo vieta)</text:span></text:p>
      <text:p text:style-name="P39">Medienos siuntėjas<text:tab/></text:p>
      <text:p text:style-name="P40"><text:tab/><text:span text:style-name="T41">(įmonės pavadinimas, kodas ir adresas)<text:s/></text:span></text:p>
      <text:p text:style-name="P42">Medienos gavėjas<text:tab/></text:p>
      <text:p text:style-name="P43"><text:tab/><text:span text:style-name="T44">(medieną perkančios įmonės pavadinimas, kodas ir adresas arba fizinio asmens<text:s/></text:span></text:p>
      <text:p text:style-name="P45"><text:tab/>kodas, vardas, pavardė ir adresas)<text:s/></text:p>
      <text:p text:style-name="P46">Medienos vežėjas<text:tab/></text:p>
      <text:p text:style-name="P47"><text:tab/><text:span text:style-name="T48">(vežėjo įmonės pavadinimas, kodas ir adresas arba fizinio asmens vardas,<text:s/></text:span></text:p>
      <text:p text:style-name="P49"><text:tab/>pavardė, kodas ir adresas)<text:s/></text:p>
      <text:p text:style-name="P50">Transporto priemonė ______________________, priekaba<text:tab/></text:p>
      <text:p text:style-name="P51"><text:tab/><text:s/><text:span text:style-name="T52">(markė, valstybinis Nr.)<text:s/></text:span><text:span text:style-name="T53"><text:tab/>(valstybinis Nr.)<text:s/></text:span></text:p>
      <text:p text:style-name="P54">Vairuotojas_______________________________________________ Kelionės lapo Nr.<text:s/><text:tab/></text:p>
      <text:p text:style-name="P55"><text:tab/><text:span text:style-name="T56">(vardas, pavardė, parašas)<text:s/></text:span></text:p>
      <text:p text:style-name="P57">Mokama už vežimą ir kitas paslaugas<text:s/><text:tab/></text:p>
      <text:p text:style-name="P58"><text:tab/><text:span text:style-name="T59"><text:s/>(suma arba sutarties su vežėju Nr. ir data)<text:s/></text:span></text:p>
      <text:p text:style-name="P60">Medienos pakrovimo vieta ________________________data_____________laikas<text:tab/></text:p>
      <text:p text:style-name="P61"/>
      <text:p text:style-name="P62">Medienos pristatymo vieta ________________________data_____________laikas<text:tab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Sortimento pavadinimas</text:p>
          </table:table-cell>
          <table:table-cell table:style-name="TableCell81">
            <text:p text:style-name="P82">Medžių rūšis</text:p>
          </table:table-cell>
          <table:table-cell table:style-name="TableCell83">
            <text:p text:style-name="P84">Kokybės rūšis</text:p>
          </table:table-cell>
          <table:table-cell table:style-name="TableCell85">
            <text:p text:style-name="P86">Sortimentų skaičius</text:p>
          </table:table-cell>
          <table:table-cell table:style-name="TableCell87">
            <text:p text:style-name="P88">Ilgis, m</text:p>
          </table:table-cell>
          <table:table-cell table:style-name="TableCell89">
            <text:p text:style-name="P90">Skersmuo, cm</text:p>
          </table:table-cell>
          <table:table-cell table:style-name="TableCell91">
            <text:p text:style-name="P92">Tūris, m3</text:p>
          </table:table-cell>
          <table:table-cell table:style-name="TableCell93">
            <text:p text:style-name="P94">Medžių rūšis</text:p>
          </table:table-cell>
          <table:table-cell table:style-name="TableCell95">
            <text:p text:style-name="P96">Kokybės rūšis</text:p>
          </table:table-cell>
          <table:table-cell table:style-name="TableCell97">
            <text:p text:style-name="P98">Sortimentų skaičius</text:p>
          </table:table-cell>
          <table:table-cell table:style-name="TableCell99">
            <text:p text:style-name="P100">Ilgis, m</text:p>
          </table:table-cell>
          <table:table-cell table:style-name="TableCell101">
            <text:p text:style-name="P102">Skersmuo, cm</text:p>
          </table:table-cell>
          <table:table-cell table:style-name="TableCell103">
            <text:p text:style-name="P104">Tūris, m3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</table:table>
      <text:p text:style-name="P240"/>
      <text:p text:style-name="P241">Siunčiamasis kiekis iš viso________m<text:span text:style-name="T242">3</text:span><text:tab/></text:p>
      <text:p text:style-name="P243"><text:tab/><text:span text:style-name="T244">(žodžiais 1 m</text:span><text:span text:style-name="T245">3</text:span><text:span text:style-name="T246"><text:s/>tikslumu)<text:s/></text:span></text:p>
      <text:p text:style-name="P247">Medieną atidavė<text:tab/></text:p>
      <text:p text:style-name="P248"><text:tab/><text:span text:style-name="T249">(medienos siuntėjo pareigos, vardas, pavardė ir parašas)<text:s/></text:span></text:p>
      <text:p text:style-name="P250">Medieną pervežti priėmė<text:s/><text:tab/></text:p>
      <text:p text:style-name="P251"><text:tab/><text:span text:style-name="T252">(pervežti priėmusio asmens pareigos, vardas, pavardė, įgaliojimo Nr. ir parašas)<text:s/></text:span></text:p>
      <text:p text:style-name="P253">Medieną priėmė<text:tab/></text:p>
      <text:p text:style-name="P254"><text:tab/><text:span text:style-name="T255">(pareigos, vardas, pavardė ir parašas)</text:span></text:p>
      <text:p text:style-name="P2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IR MIŠKŲ ŪKIO MINISTERIJOS</dc:title>
    <meta:initial-creator>Algirdas Andrijauskas</meta:initial-creator>
    <dc:creator>SYSTEM</dc:creator>
    <meta:creation-date>2016-09-20T11:09:00Z</meta:creation-date>
    <dc:date>2016-09-20T11:09:00Z</dc:date>
    <meta:template xlink:href="Normal" xlink:type="simple"/>
    <meta:editing-cycles>2</meta:editing-cycles>
    <meta:editing-duration>PT0S</meta:editing-duration>
    <meta:document-statistic meta:page-count="2" meta:paragraph-count="28" meta:word-count="290" meta:character-count="2166" meta:row-count="86" meta:non-whitespace-character-count="1904"/>
  </office:meta>
</office:document-meta>
</file>