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3 M. LAPKRIČIO 13 D. ĮSAKYMO NR. 1K-273 „DĖL PRAŠYMŲ SKIRTI LĖŠŲ IŠ REZERVINIO (STABILIZAVIMO) FONDO NAGRINĖJIMO IR PATEIKIMO SVARSTYTI REZERVINIO (STABILIZAVIMO) FONDO VALDYBAI TAISYKLIŲ PATVIRTINIMO“ PAKEITIMO</text:p>
      <text:p text:style-name="P12"/>
      <text:p text:style-name="P13">2006 m. kovo 22 d. Nr. 1K-118</text:p>
      <text:p text:style-name="P14">Vilnius</text:p>
      <text:p text:style-name="P15"/>
      <text:p text:style-name="P16"><text:span text:style-name="T17">Pakeičiu</text:span><text:s/>Lietuvos Respublikos finansų ministro 2003 m. lapkričio 13 d. įsakymą Nr. 1K-273 „Dėl prašymų skirti lėšų iš Rezervinio (stabilizavimo) fondo nagrinėjimo ir pateikimo svarstyti rezervinio (stabilizavimo) fondo valdybai taisyklių patvirtinimo“ (Žin., 2003, Nr.<text:s/><text:a xlink:href="https://www.e-tar.lt/portal/lt/legalAct/TAR.6EF72DF70FE3" office:target-frame-name="_blank" xlink:show="new"><text:span text:style-name="T18">109-4890</text:span></text:a>):</text:p>
      <text:p text:style-name="P19">1. Įrašau 2.2 punkte vietoj žodžių „vedėjo pavaduotojai Irenai Džervienei“ žodžius „vyriausiajai specialistei Gražinai Sakalauskienei“.</text:p>
      <text:p text:style-name="P20">2. Nurodytuoju įsakymu patvirtintų Prašymų skirti lėšų iš Rezervinio (stabilizavimo) fondo nagrinėjimo ir pateikimo svarstyti Rezervinio (stabilizavimo) fondo valdybai taisyklių 10.1 punktą išdėstau taip:</text:p>
      <text:p text:style-name="P21">„10.1. savo atitinkamų metų programų sąmatą pagal formą BFP-1, patvirtintą Lietuvos Respublikos finansų ministro 2005 m. lapkričio 18 d. įsakymu Nr. 1K-347 (Žin., 2005, 138-4996);“.</text:p>
      <text:p text:style-name="P22"/>
      <text:p text:style-name="P23"/>
      <text:p text:style-name="P24"/>
      <text:p text:style-name="P25"><text:span text:style-name="T26">FINANSŲ MINISTRAS</text:span><text:span text:style-name="T27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Adlib User</dc:creator>
    <meta:creation-date>2015-10-06T11:37:00Z</meta:creation-date>
    <dc:date>2015-10-06T11:37:00Z</dc:date>
    <meta:template xlink:href="Normal" xlink:type="simple"/>
    <meta:editing-cycles>2</meta:editing-cycles>
    <meta:editing-duration>PT0S</meta:editing-duration>
    <meta:document-statistic meta:page-count="1" meta:paragraph-count="12" meta:word-count="169" meta:character-count="1291" meta:row-count="47" meta:non-whitespace-character-count="1134"/>
  </office:meta>
</office:document-meta>
</file>