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LIETUVOS RESPUBLIKOS ŽEMĖS ŪKIO MINISTRAS</text:span></text:p>
      <text:p text:style-name="P8"/>
      <text:p text:style-name="P9">Į S A K Y M A S</text:p>
      <text:p text:style-name="P10">DĖL LIETUVOS RESPUBLIKOS ŽEMĖS ŪKIO MINISTRO IR VALSTYBINĖS MAISTO IR VETERINARIJOS TARNYBOS DIREKTORIAUS 2001 M. GRUODŽIO 10 D. ĮSAKYMO NR. 434/535 „DĖL GYVULIŲ ŽENKLINIMO ĮSAGŲ APSKAITOS“<text:s/>PRIPAŽINIMO NETEKUSIU GALIOS</text:p>
      <text:p text:style-name="P11"/>
      <text:p text:style-name="P12">2004 m. rugpjūčio 17 d. Nr. 3D-485</text:p>
      <text:p text:style-name="P13">Vilnius</text:p>
      <text:p text:style-name="P14"/>
      <text:p text:style-name="P15"><text:span text:style-name="T16">Vadovaudamasis Lietuvos Respublikos kainų įstatymu (Žin., 1990, Nr.<text:s/></text:span><text:a xlink:href="https://www.e-tar.lt/portal/lt/legalAct/TAR.90F8B1B91FDB" office:target-frame-name="_blank" xlink:show="new"><text:span text:style-name="T17">22-542</text:span></text:a><text:span text:style-name="T18">),</text:span></text:p>
      <text:p text:style-name="P19"><text:span text:style-name="T20">pripažįstu</text:span><text:span text:style-name="T21"><text:s/>netekusiu gal</text:span><text:span text:style-name="T22">ios Lietuvos Respublikos žemės ūkio ministro ir Valstybinės maisto ir veterinarijos tarnybos direktoriaus 2001 m. gruodžio 10 d. įsakymą Nr. 434/535 „Dėl gyvulių ženklinimo įsagų apskaitos“ (Žin., 2001, Nr.<text:s/></text:span><text:a xlink:href="https://www.e-tar.lt/portal/lt/legalAct/TAR.4C53F9DBDA5C" office:target-frame-name="_blank" xlink:show="new"><text:span text:style-name="T23">104-3730</text:span></text:a><text:span text:style-name="T24">).</text:span></text:p>
      <text:p text:style-name="P25"/>
      <text:p text:style-name="P26"/>
      <text:p text:style-name="P27">ŽEMĖS ŪKIO MINISTRAS<text:tab/>JERONIMAS KRAUJELIS</text:p>
      <text:p text:style-name="P28"/>
      <text:p text:style-name="P29"><text:span text:style-name="T30">SUDERINTA</text:span></text:p>
      <text:p text:style-name="P31"><text:span text:style-name="T32">Valstybinės maisto ir veterinarijos<text:s/></text:span></text:p>
      <text:p text:style-name="P33"><text:span text:style-name="T34">tarnybos direktorius<text:s/></text:span></text:p>
      <text:p text:style-name="P35"><text:span text:style-name="T36">Kazimieras Lukauskas</text:span></text:p>
      <text:p text:style-name="P37"><text:span text:style-name="T38">2004-08-16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15:00Z</meta:creation-date>
    <dc:date>2015-09-19T20:15:00Z</dc:date>
    <meta:template xlink:href="Normal" xlink:type="simple"/>
    <meta:editing-cycles>2</meta:editing-cycles>
    <meta:editing-duration>PT0S</meta:editing-duration>
    <meta:document-statistic meta:page-count="1" meta:paragraph-count="19" meta:word-count="130" meta:character-count="949" meta:row-count="41" meta:non-whitespace-character-count="838"/>
  </office:meta>
</office:document-meta>
</file>