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DĖL LIETUVOS RESPUBLIKOS VIDAUS REIKALŲ MINISTRO 2005 M. GEGUŽĖS 17 D. ĮSAKYMO Nr. 1V-150 „DĖL GEROSIOS PATIRTIES PAVYZDŽIŲ IŠ VIEŠOJO SEKTORIAUS SRITIES TARPŽINYBINĖS ATRANKOS KOMISIJOS SUDARYMO, JOS NUOSTATŲ IR GEROSIOS PATIRTIES PAVYZDŽIŲ ATRANKOS TAISYKLIŲ PATVIRTINIMO“ PAKEITIMO</text:p>
      <text:p text:style-name="P7"/>
      <text:p text:style-name="P8">2009 m. birželio 30 d. Nr. 1V-338</text:p>
      <text:p text:style-name="P9">Vilnius</text:p>
      <text:p text:style-name="P10"/>
      <text:p text:style-name="P11"><text:span text:style-name="T12">Pakeičiu</text:span><text:span text:style-name="T13"><text:s/>Lietuvos Respublikos vidaus reikalų ministro 2005 m. gegužės 17 d. įsakymą Nr. 1V-150 „Dėl Gerosios patirties pavyzdžių iš viešojo sektoriaus srities tarpžinybinės atrankos komisijos sudarymo, jos nuostatų ir Gerosios patirties pavyzdžių atrankos taisyklių patvirtinimo“ (Žin., 2005, Nr.<text:s/></text:span><text:a xlink:href="https://www.e-tar.lt/portal/lt/legalAct/TAR.9654020F9533" office:target-frame-name="_blank" xlink:show="new"><text:span text:style-name="T14">65-2337</text:span></text:a><text:span text:style-name="T15">; 2007, Nr.<text:s/></text:span><text:a xlink:href="https://www.e-tar.lt/portal/lt/legalAct/TAR.50D4D326F53A" office:target-frame-name="_blank" xlink:show="new"><text:span text:style-name="T16">66-2583</text:span></text:a><text:span text:style-name="T17">):</text:span></text:p>
      <text:p text:style-name="P18"><text:span text:style-name="T19">1</text:span><text:span text:style-name="T20">. Išdėstau 1 punktą taip:</text:span></text:p>
      <text:p text:style-name="P21"><text:span text:style-name="T22">„</text:span><text:span text:style-name="T23">1</text:span><text:span text:style-name="T24">.<text:s/></text:span><text:span text:style-name="T25">Sudarau</text:span><text:span text:style-name="T26"><text:s/>šią Gerosios patirties pavyzdžių iš viešojo sektoriaus srities tarpžinybinę atrankos komisiją (toliau – komisija):</text:span></text:p>
      <text:p text:style-name="P27">Sigitas Šiupšinskas, vidaus reikalų viceministras (komisijos pirmininkas);</text:p>
      <text:p text:style-name="P28">Aušra Galvėnienė, Viešojo administravimo departamento Viešojo administravimo plėtros skyriaus vyriausioji specialistė (komisijos sekretorė);</text:p>
      <text:p text:style-name="P29">Jonas Bartlingas, Sveikatos apsaugos ministerijos Asmens sveikatos departamento Sveikatos priežiūros išteklių valdymo skyriaus vedėjas;</text:p>
      <text:p text:style-name="P30">Dainius Čergelis, Aplinkos ministerijos Statybos ir būsto departamento Statybos produktų ir proceso normavimo skyriaus vyriausiasis specialistas;</text:p>
      <text:p text:style-name="P31">dr. Rita Dukynaitė, Švietimo ir mokslo ministerijos Strateginio planavimo ir analizės skyriaus vedėjo pavaduotoja;</text:p>
      <text:p text:style-name="P32">Paulius Griciūnas, Teisingumo ministerijos Strateginio valdymo departamento direktorius;</text:p>
      <text:p text:style-name="P33">Mečislovas Ignatavičius, Socialinės apsaugos ir darbo ministerijos Strateginio planavimo ir socialinės aprėpties departamento Socialinės aprėpties skyriaus vedėjo pavaduotojas;</text:p>
      <text:p text:style-name="P34">prof. habil. dr. Borisas Melnikas, Lietuvos viešojo administravimo lavinimo asociacijos Akademinės tarybos pirmininkas;</text:p>
      <text:p text:style-name="P35">prof. habil. dr. Vygandas Kazimieras Paulikas, Mykolo Romerio universiteto Strateginio valdymo ir politikos fakulteto profesorius;</text:p>
      <text:p text:style-name="P36">Juozas Ruževičius, Vilniaus universiteto Ekonomikos fakulteto Vadybos katedros profesorius;</text:p>
      <text:p text:style-name="P37">Margarita Saveikytė, Ūkio ministerijos Pramonės ir verslo departamento Pramonės strategijos skyriaus vyriausioji specialistė;</text:p>
      <text:p text:style-name="P38">prof. Povilas Vanagas, Kauno technologijos universiteto Ekonomikos ir vadybos fakulteto Kokybės vadybos katedros profesorius;</text:p>
      <text:p text:style-name="P39">Audronė Vareikytė, Lietuvos savivaldybių asociacijos patarėja socialiniais klausimais;</text:p>
      <text:p text:style-name="P40"><text:span text:style-name="T41">Gintautas Vasiulis, Užsienio reikalų ministerijos valstybės sekretoriaus kabineto ambasadorius ypatingiems pavedimams.</text:span></text:p>
      <text:p text:style-name="P42"><text:span text:style-name="T43">2</text:span><text:span text:style-name="T44">. Nurodytuoju įsakymu patvirtintose Gerosios patirties pavyzdžių atrankos taisyklėse:</text:span></text:p>
      <text:p text:style-name="P45"><text:span text:style-name="T46">2.1</text:span><text:span text:style-name="T47">. įrašau 6.2 punkte vietoj žodžių „puslapyje ir spaudoje“ žodžius „svetainėje (www.vakokybe.lt)“;</text:span></text:p>
      <text:p text:style-name="P48"><text:span text:style-name="T49">2.2</text:span><text:span text:style-name="T50">. įrašau 21 punkte vietoj žodžio „puslapyje“ žodžius „svetainėje (www.vakokybe.lt)“.</text:span></text:p>
      <text:p text:style-name="P51"><text:span text:style-name="T52">3</text:span><text:span text:style-name="T53">. Išdėstau nurodytuoju įsakymu patvirtintų Gerosios patirties pavyzdžių iš viešojo<text:s/></text:span><text:soft-page-break/><text:span text:style-name="T54">sektoriaus srities tarpžinybinės atrankos komisijos nuostatų 10.1 punktą taip:</text:span></text:p>
      <text:p text:style-name="P55"><text:span text:style-name="T56">„10.1. praneša elektroniniu paštu Komisijos nariams bei kitiems į posėdį kviečiamiems asmenims ne vėliau kaip prieš 7 darbo dienas apie posėdžio laiką, vietą ir ne vėliau kaip prieš 3 darbo dienas elektroniniu paštu pateikia jiems posėdžio medžiagą ir darbotvarkę;“.</text:span></text:p>
      <text:p text:style-name="P57"/>
      <text:p text:style-name="P58"/>
      <text:p text:style-name="P59"/>
      <text:p text:style-name="P60"><text:span text:style-name="T61">Vidaus reikalų ministras<text:s/></text:span><text:span text:style-name="T62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0T11:59:00Z</meta:creation-date>
    <dc:date>2016-03-10T11:59:00Z</dc:date>
    <meta:template xlink:href="Normal" xlink:type="simple"/>
    <meta:editing-cycles>2</meta:editing-cycles>
    <meta:editing-duration>PT0S</meta:editing-duration>
    <meta:document-statistic meta:page-count="2" meta:paragraph-count="30" meta:word-count="496" meta:character-count="3475" meta:row-count="107" meta:non-whitespace-character-count="3009"/>
  </office:meta>
</office:document-meta>
</file>