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SAUSIO 29 D. ĮSAKYMO Nr. 1K-037 „DĖL KOORDINUOJANČIOSIOS, VADOVAUJANČIOSIOS, TVIRTINANČIOSIOS, MOKĖJIMUS ATLIEKANČIOSIOS INSTITUCIJŲ FUNKCIJŲ ATLIKIMO IR EUROPOS SĄJUNGOS STRUKTŪRINĖS PARAMOS VALDYMO IR KONTROLĖS SISTEMOS VERTINIMO ORGANIZAVIMO“ PAKEITIMO</text:p>
      <text:p text:style-name="P7"/>
      <text:p text:style-name="P8">2010 m. balandžio 27 d. Nr. 1K-131</text:p>
      <text:p text:style-name="P9">Vilnius</text:p>
      <text:p text:style-name="P10"/>
      <text:p text:style-name="P11"><text:span text:style-name="T12">P a k e i č i u Lietuvos Respublikos finansų ministro 2008 m. sausio 29 d. įsakymą Nr. 1K-037 „Dėl koordinuojančiosios, vadovaujančiosios, tvirtinančiosios, mokėjimus atliekančiosios institucijų funkcijų atlikimo ir Europos Sąjungos struktūrinės paramos valdymo ir kontrolės sistemos vertinimo organizavimo“ (Žin., 2008, Nr.<text:s/></text:span><text:a xlink:href="https://www.e-tar.lt/portal/lt/legalAct/TAR.99748225302C" office:target-frame-name="_blank" xlink:show="new"><text:span text:style-name="T13">15-522</text:span></text:a><text:span text:style-name="T14">):</text:span></text:p>
      <text:p text:style-name="P15"><text:span text:style-name="T16">1</text:span><text:span text:style-name="T17">. Išdėstau 1 punktą taip:</text:span></text:p>
      <text:p text:style-name="P18"><text:span text:style-name="T19">„</text:span><text:span text:style-name="T20">1</text:span><text:span text:style-name="T21">. Europos Sąjungos sanglaudos politikos ir struktūrinės paramos koordinavimo departamentui užtikrinti Finansų ministerijos, kaip koordinuojančiosios institucijos, funkcijų, nustatytų Atsakomybės ir funkcijų paskirstymo tarp institucijų, įgyvendinant Lietuvos 2007–2013 metų Europos Sąjungos struktūrinės paramos panaudojimo strategiją ir veiksmų programas, taisyklių, patvirtintų Lietuvos Respublikos Vyriausybės 2007 m. spalio 17 d. nutarimu Nr. 1139 (toliau – taisyklės), 6 punkte (išskyrus 6.3, 6.4 ir 6.9 punktus), vadovaujančiosios institucijos (vykdant veiksmų programų techninės paramos prioritetus ir Techninės paramos veiksmų programą) funkcijų, nustatytų taisyklių 8.1.1, 8.1.3, 8.1.5, 8.2, 8.5–8.9 punktuose, ministerijos ir (ar) kitos valstybės institucijos, pagal kompetenciją atsakingos už bendrai finansuojamus iš Europos Sąjungos fondų lėšų ūkio sektorius (toliau – ministerija ir (ar) kita valstybės institucija) (įgyvendinant Žmogiškųjų išteklių plėtros veiksmų programos prioriteto „Techninė parama Žmogiškųjų išteklių plėtros veiksmų programos įgyvendinimui“ priemones „Europos Sąjungos struktūrinės paramos valdymo ir kontrolės sistemos funkcionavimas“ ir „Europos Sąjungos struktūrinės paramos vertinimas“, Ekonomikos augimo veiksmų programos prioriteto „Techninė parama Ekonomikos augimo veiksmų programai įgyvendinti“ priemones „Europos Sąjungos struktūrinės paramos valdymo ir kontrolės sistemos funkcionavimas“ ir „Europos Sąjungos struktūrinės paramos vertinimas“, Sanglaudos skatinimo veiksmų programos prioriteto „Techninė parama Sanglaudos skatinimo veiksmų programai įgyvendinti“ priemones „Europos Sąjungos struktūrinės paramos valdymo ir kontrolės sistemos funkcionavimas“ ir „Europos Sąjungos struktūrinės paramos vertinimas“ ir Techninės paramos veiksmų programos prioriteto „Techninė parama Europos Sąjungos struktūrinės paramos, gaunamos pagal Konvergencijos tikslą, administravimui“ priemones „Europos Sąjungos struktūrinės paramos administravimo sistemos sukūrimas ir efektyvus jos funkcionavimas“ ir „Europos Sąjungos struktūrinės paramos vertinimas“), funkcijų, nustatytų taisyklių 10.1–10.12, 10.14–10.15 punktuose, ir tarpinės institucijos (vykdant veiksmų programų techninės paramos prioritetus ir Techninės paramos veiksmų programą) funkcijų, nustatytų taisyklių 10.13 punkte, atlikimą;“.</text:span></text:p>
      <text:p text:style-name="P22"><text:span text:style-name="T23">2</text:span><text:span text:style-name="T24">. Išdėstau 2 punktą taip:</text:span></text:p>
      <text:p text:style-name="P25"><text:span text:style-name="T26">„</text:span><text:span text:style-name="T27">2</text:span><text:span text:style-name="T28">. Veiksmų programų valdymo departamentui užtikrinti Finansų ministerijos, kaip vadovaujančiosios institucijos, funkcijų, nustatytų taisyklių 8 punkte, koordinuojančiosios institucijos funkcijų, nustatytų taisyklių 6.3, 6.4 ir 6.9 punktuose, ministerijos ir (ar) kitos valstybės institucijos (įgyvendinant Žmogiškųjų išteklių plėtros veiksmų programos prioriteto „Techninė parama Žmogiškųjų išteklių plėtros veiksmų programos įgyvendinimui“ priemonę „1 VP. Informavimas ir viešinimas“, Ekonomikos augimo veiksmų programos prioriteto „Techninė parama Ekonomikos augimo veiksmų programos įgyvendinimui“ priemonę „2 VP.<text:s/></text:span><text:soft-page-break/><text:span text:style-name="T29">Informavimas ir viešinimas“, Sanglaudos skatinimo veiksmų programos prioriteto „Techninė parama Sanglaudos skatinimo veiksmų programos įgyvendinimui“ priemonę „3 VP. Informavimas ir viešinimas“ ir Techninės paramos veiksmų programos prioriteto „Techninė parama Europos Sąjungos struktūrinės paramos, gaunamos pagal Konvergencijos tikslą, administravimui“ priemonę „4 VP. Informavimas ir viešinimas“) funkcijų, nustatytų taisyklių 10.1–10.12, 10.14–10.15 punktuose, atlikimą;“.</text:span></text:p>
      <text:p text:style-name="P30"/>
      <text:p text:style-name="P31"/>
      <text:p text:style-name="P32"/>
      <text:p text:style-name="P33"><text:span text:style-name="T34">FINANSŲ MINISTRĖ</text:span><text:span text:style-name="T35"><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7T17:46:00Z</meta:creation-date>
    <dc:date>2016-03-27T17:46:00Z</dc:date>
    <meta:template xlink:href="Normal" xlink:type="simple"/>
    <meta:editing-cycles>2</meta:editing-cycles>
    <meta:editing-duration>PT0S</meta:editing-duration>
    <meta:document-statistic meta:page-count="2" meta:paragraph-count="12" meta:word-count="504" meta:character-count="4341" meta:row-count="80" meta:non-whitespace-character-count="3849"/>
  </office:meta>
</office:document-meta>
</file>